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9d3a" officeooo:paragraph-rsid="000e9d3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e9d3a" officeooo:paragraph-rsid="000e9d3a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e9d3a" officeooo:paragraph-rsid="000e9d3a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ecfac" officeooo:paragraph-rsid="000ecfac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0d4ea" officeooo:paragraph-rsid="0010d4ea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e9d3a" officeooo:paragraph-rsid="000e9d3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fo:font-weight="bold" officeooo:rsid="001351b3" officeooo:paragraph-rsid="001351b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0d4ea" officeooo:paragraph-rsid="000e9d3a" style:font-weight-asian="normal" style:font-weight-complex="normal"/>
    </style:style>
    <style:style style:name="T1" style:family="text">
      <style:text-properties officeooo:rsid="000ecfac"/>
    </style:style>
    <style:style style:name="T2" style:family="text">
      <style:text-properties officeooo:rsid="001210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7">(Este anexo não é necessário. Utilize o Aurora para candidatar-se)</text:p>
      <text:p text:style-name="P1"/>
      <text:p text:style-name="P1"/>
      <text:p text:style-name="P1"/>
      <text:p text:style-name="P3">Ficha de inscrição para consulta para Cargos/ Funções do IFSP/Suzano.</text:p>
      <text:p text:style-name="P3"/>
      <text:p text:style-name="P3"/>
      <text:p text:style-name="P2">Nome Legível______________________________________________Prontuário:_____________</text:p>
      <text:p text:style-name="P2"/>
      <text:p text:style-name="P2"/>
      <text:p text:style-name="P2">Cargo/ Função Pretendida:____________________________________________</text:p>
      <text:p text:style-name="P2"/>
      <text:p text:style-name="P2"/>
      <text:p text:style-name="P2"/>
      <text:p text:style-name="P2">Segmento que pertence: <text:s text:c="2"/>( <text:s text:c="3"/>) Técnico Administrativo <text:s text:c="12"/>( <text:s text:c="3"/>) Docente</text:p>
      <text:p text:style-name="P2"/>
      <text:p text:style-name="P2"/>
      <text:p text:style-name="P2">Declaro que li e estou ciente das atribuições do cargo/função para qual estou me candidatando assim como todas as informações contidas no código de Consulta.</text:p>
      <text:p text:style-name="P2"/>
      <text:p text:style-name="P2"/>
      <text:p text:style-name="P2"/>
      <text:p text:style-name="P2"/>
      <text:p text:style-name="P2"/>
      <text:p text:style-name="P2"/>
      <text:p text:style-name="P3">Suzano/SP, _____de___________de 201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6:40:23.924000000</meta:creation-date>
    <meta:editing-duration>PT41M1S</meta:editing-duration>
    <meta:editing-cycles>6</meta:editing-cycles>
    <meta:generator>LibreOffice/6.2.3.2$Windows_X86_64 LibreOffice_project/aecc05fe267cc68dde00352a451aa867b3b546ac</meta:generator>
    <dc:date>2019-05-27T12:32:14.217000000</dc:date>
    <meta:document-statistic meta:table-count="0" meta:image-count="0" meta:object-count="0" meta:page-count="1" meta:paragraph-count="8" meta:word-count="65" meta:character-count="567" meta:non-whitespace-character-count="490"/>
  </office:meta>
</office:document-meta>
</file>