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, 'new york', times, serif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weight="bold" officeooo:rsid="000e9d3a" officeooo:paragraph-rsid="000e9d3a" style:font-weight-asian="bold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weight="normal" officeooo:rsid="000e9d3a" officeooo:paragraph-rsid="000e9d3a" style:font-weight-asian="normal" style:font-weight-complex="normal"/>
    </style:style>
    <style:style style:name="P3" style:family="paragraph" style:parent-style-name="Standard">
      <style:paragraph-properties fo:text-align="start" style:justify-single-word="false"/>
      <style:text-properties fo:font-weight="normal" officeooo:rsid="000ecfac" officeooo:paragraph-rsid="000ecfac" style:font-weight-asian="normal" style:font-weight-complex="normal"/>
    </style:style>
    <style:style style:name="P4" style:family="paragraph" style:parent-style-name="Standard">
      <style:paragraph-properties fo:text-align="start" style:justify-single-word="false"/>
      <style:text-properties fo:font-weight="normal" officeooo:rsid="0010d4ea" officeooo:paragraph-rsid="0010d4ea" style:font-weight-asian="normal" style:font-weight-complex="normal"/>
    </style:style>
    <style:style style:name="P5" style:family="paragraph" style:parent-style-name="Standard">
      <style:paragraph-properties fo:text-align="center" style:justify-single-word="false"/>
      <style:text-properties fo:font-weight="bold" officeooo:paragraph-rsid="001606ea" style:font-weight-asian="bold" style:font-weight-complex="bold"/>
    </style:style>
    <style:style style:name="T1" style:family="text">
      <style:text-properties officeooo:rsid="000ecfac"/>
    </style:style>
    <style:style style:name="T2" style:family="text">
      <style:text-properties officeooo:rsid="00121058"/>
    </style:style>
    <style:style style:name="T3" style:family="text">
      <style:text-properties fo:font-variant="normal" fo:text-transform="none" style:font-name="times new roman" fo:font-size="12pt" fo:letter-spacing="normal" fo:font-style="normal" fo:font-weight="normal"/>
    </style:style>
    <style:style style:name="T4" style:family="text">
      <style:text-properties fo:font-variant="normal" fo:text-transform="none" fo:color="#c9211e" style:font-name="times new roman" fo:font-size="12pt" fo:letter-spacing="normal" fo:font-style="normal"/>
    </style:style>
    <style:style style:name="T5" style:family="text">
      <style:text-properties fo:font-variant="normal" fo:text-transform="none" fo:color="#c9211e" style:font-name="times new roman" fo:font-size="12pt" fo:letter-spacing="normal" fo:font-style="normal" fo:font-weight="normal"/>
    </style:style>
    <style:style style:name="T6" style:family="text">
      <style:text-properties fo:color="#c9211e" fo:font-weight="normal" officeooo:rsid="001419c6" style:font-weight-asian="normal" style:font-weight-complex="normal"/>
    </style:style>
    <style:style style:name="T7" style:family="text">
      <style:text-properties fo:color="#c9211e" officeooo:rsid="001419c6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ANEXO II</text:p>
      <text:p text:style-name="P5"><text:span text:style-name="T7">(Encaminhar para o e-mail: </text:span><text:span text:style-name="T4">fg2019.suzano@ifsp.edu.br</text:span><text:span text:style-name="T7">)</text:span></text:p>
      <text:p text:style-name="P2"/>
      <text:p text:style-name="P2">Descrição da proposta de trabalho para consulta para cargos/ funções do <text:span text:style-name="T1">IFSP.</text:span></text:p>
      <text:p text:style-name="P2"/>
      <text:p text:style-name="P3"/>
      <text:p text:style-name="P3">Nome Legível:___________________________________________Prontuário:______________</text:p>
      <text:p text:style-name="P3"/>
      <text:p text:style-name="P3">Cargo Função Petendida:___________________________________________________________</text:p>
      <text:p text:style-name="P3"/>
      <text:p text:style-name="P4">Segmento que pertence: <text:s text:c="2"/>( <text:s text:c="2"/>) Técnico Administrativo <text:s text:c="7"/>( <text:s text:c="2"/>) Docente</text:p>
      <text:p text:style-name="P4"/>
      <text:p text:style-name="P4">“Utilizar Fonte 10 Times N<text:span text:style-name="T2">e</text:span>w Rornan, espaçamento simples entre linhas. Máximo de 3 laudas.”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, 'new york', times, serif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5-24T16:40:23.924000000</meta:creation-date>
    <meta:editing-duration>PT45M39S</meta:editing-duration>
    <meta:editing-cycles>9</meta:editing-cycles>
    <meta:generator>LibreOffice/6.2.3.2$Windows_X86_64 LibreOffice_project/aecc05fe267cc68dde00352a451aa867b3b546ac</meta:generator>
    <dc:date>2019-05-27T13:55:07.031000000</dc:date>
    <meta:document-statistic meta:table-count="0" meta:image-count="0" meta:object-count="0" meta:page-count="1" meta:paragraph-count="7" meta:word-count="48" meta:character-count="466" meta:non-whitespace-character-count="412"/>
  </office:meta>
</office:document-meta>
</file>