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" style:family="paragraph" style:parent-style-name="Frame_20_contents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Frame_20_contents">
      <style:paragraph-properties fo:margin-left="0.189cm" fo:margin-right="0.187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Heading_20_1">
      <style:paragraph-properties fo:margin-left="5.151cm" fo:margin-right="0cm" fo:margin-top="0.206cm" fo:margin-bottom="0cm" loext:contextual-spacing="false" fo:text-indent="0cm" style:auto-text-indent="false"/>
      <style:text-properties officeooo:paragraph-rsid="000abab0"/>
    </style:style>
    <style:style style:name="P5" style:family="paragraph" style:parent-style-name="Text_20_body">
      <style:paragraph-properties fo:margin-top="0.014cm" fo:margin-bottom="0cm" loext:contextual-spacing="false"/>
      <style:text-properties officeooo:paragraph-rsid="000abab0"/>
    </style:style>
    <style:style style:name="P6" style:family="paragraph" style:parent-style-name="Text_20_body">
      <style:text-properties style:text-underline-style="none" officeooo:paragraph-rsid="000abab0"/>
    </style:style>
    <style:style style:name="P7" style:family="paragraph" style:parent-style-name="Text_20_body">
      <style:text-properties fo:font-size="10pt" style:text-underline-style="none" officeooo:paragraph-rsid="000abab0" style:font-size-asian="10pt"/>
    </style:style>
    <style:style style:name="P8" style:family="paragraph" style:parent-style-name="Text_20_body">
      <style:paragraph-properties fo:margin-top="0.011cm" fo:margin-bottom="0cm" loext:contextual-spacing="false"/>
      <style:text-properties fo:font-size="11pt" style:text-underline-style="none" fo:font-weight="bold" officeooo:paragraph-rsid="000abab0" style:font-size-asian="11pt" style:font-weight-asian="bold"/>
    </style:style>
    <style:style style:name="P9" style:family="paragraph" style:parent-style-name="Text_20_body">
      <style:paragraph-properties fo:margin-left="0.39cm" fo:margin-right="0cm" fo:margin-top="0.159cm" fo:margin-bottom="0cm" loext:contextual-spacing="false" fo:text-indent="0cm" style:auto-text-indent="false">
        <style:tab-stops>
          <style:tab-stop style:position="15.455cm"/>
        </style:tab-stops>
      </style:paragraph-properties>
      <style:text-properties officeooo:paragraph-rsid="000abab0"/>
    </style:style>
    <style:style style:name="P10" style:family="paragraph" style:parent-style-name="Text_20_body">
      <style:paragraph-properties fo:margin-left="0.39cm" fo:margin-right="0cm" fo:margin-top="0.159cm" fo:margin-bottom="0cm" loext:contextual-spacing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  <style:text-properties officeooo:paragraph-rsid="000abab0"/>
    </style:style>
    <style:style style:name="P11" style:family="paragraph" style:parent-style-name="Text_20_body">
      <style:paragraph-properties fo:margin-left="0.39cm" fo:margin-right="0cm" fo:margin-top="0.189cm" fo:margin-bottom="0cm" loext:contextual-spacing="false" fo:text-indent="0cm" style:auto-text-indent="false">
        <style:tab-stops>
          <style:tab-stop style:position="11.396cm"/>
        </style:tab-stops>
      </style:paragraph-properties>
      <style:text-properties officeooo:paragraph-rsid="000abab0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8pt" style:text-underline-style="none" officeooo:paragraph-rsid="000abab0" style:font-size-asian="8pt"/>
    </style:style>
    <style:style style:name="P13" style:family="paragraph" style:parent-style-name="Text_20_body">
      <style:paragraph-properties fo:margin-left="0.39cm" fo:margin-right="0.37cm" fo:text-align="justify" style:justify-single-word="false" fo:text-indent="0cm" style:auto-text-indent="false"/>
      <style:text-properties officeooo:paragraph-rsid="000abab0"/>
    </style:style>
    <style:style style:name="P14" style:family="paragraph" style:parent-style-name="Text_20_body">
      <style:paragraph-properties fo:margin-left="5.406cm" fo:margin-right="0cm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  <style:text-properties officeooo:paragraph-rsid="000abab0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1.5pt" style:text-underline-style="none" officeooo:paragraph-rsid="000abab0" style:font-size-asian="11.5pt"/>
    </style:style>
    <style:style style:name="P16" style:family="paragraph" style:parent-style-name="Text_20_body">
      <style:paragraph-properties fo:margin-left="0cm" fo:margin-right="0.379cm" fo:line-height="0.436cm" fo:text-align="end" style:justify-single-word="false" fo:text-indent="0cm" style:auto-text-indent="false"/>
      <style:text-properties officeooo:paragraph-rsid="000abab0"/>
    </style:style>
    <style:style style:name="P17" style:family="paragraph" style:parent-style-name="Standard" style:master-page-name="Standard">
      <style:paragraph-properties fo:margin-left="0.783cm" fo:margin-right="0cm" fo:text-indent="0cm" style:auto-text-indent="false" style:page-number="auto"/>
      <style:text-properties officeooo:paragraph-rsid="000abab0"/>
    </style:style>
    <style:style style:name="P18" style:family="paragraph" style:parent-style-name="Standard">
      <style:paragraph-properties fo:margin-left="0.399cm" fo:margin-right="0.353cm" fo:margin-top="0.136cm" fo:margin-bottom="0cm" loext:contextual-spacing="false" fo:text-align="start" style:justify-single-word="false" fo:text-indent="2.328cm" style:auto-text-indent="false"/>
      <style:text-properties officeooo:paragraph-rsid="000abab0"/>
    </style:style>
    <style:style style:name="P19" style:family="paragraph" style:parent-style-name="Standard">
      <style:paragraph-properties fo:margin-left="0.399cm" fo:margin-right="0.353cm" fo:margin-top="0.136cm" fo:margin-bottom="0cm" loext:contextual-spacing="false" fo:text-align="start" style:justify-single-word="false" fo:text-indent="2.328cm" style:auto-text-indent="false"/>
      <style:text-properties fo:font-size="12pt" fo:font-weight="bold" officeooo:paragraph-rsid="000abab0" fo:background-color="#d3d3d3" style:font-size-asian="12pt" style:font-weight-asian="bold"/>
    </style:style>
    <style:style style:name="P20" style:family="paragraph" style:parent-style-name="Standard">
      <style:paragraph-properties fo:margin-left="6.987cm" fo:margin-right="7.147cm" fo:margin-top="0cm" fo:margin-bottom="0cm" loext:contextual-spacing="false" fo:line-height="0.349cm" fo:text-align="center" style:justify-single-word="false" fo:text-indent="0cm" style:auto-text-indent="false"/>
      <style:text-properties fo:font-size="12pt" fo:font-weight="bold" officeooo:paragraph-rsid="000abab0" style:font-size-asian="12pt" style:font-weight-asian="bold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a40c3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a40c3" style:font-size-asian="12pt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c898b"/>
    </style:style>
    <style:style style:name="T6" style:family="text">
      <style:text-properties style:text-underline-style="none" style:text-scale="99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c44e1"/>
    </style:style>
    <style:style style:name="T9" style:family="text">
      <style:text-properties fo:font-style="italic" style:text-underline-style="none" style:font-style-asian="italic"/>
    </style:style>
    <style:style style:name="T10" style:family="text">
      <style:text-properties fo:letter-spacing="-0.002cm" style:text-underline-style="none"/>
    </style:style>
    <style:style style:name="T11" style:family="text">
      <style:text-properties fo:letter-spacing="-0.018cm" style:text-underline-style="none"/>
    </style:style>
    <style:style style:name="T12" style:family="text">
      <style:text-properties fo:letter-spacing="-0.019cm" style:text-underline-style="none"/>
    </style:style>
    <style:style style:name="T13" style:family="text">
      <style:text-properties fo:letter-spacing="-0.016cm" style:text-underline-style="none"/>
    </style:style>
    <style:style style:name="T14" style:family="text">
      <style:text-properties fo:letter-spacing="-0.016cm" fo:font-style="italic" style:text-underline-style="none" style:font-style-asian="italic"/>
    </style:style>
    <style:style style:name="T15" style:family="text">
      <style:text-properties fo:letter-spacing="-0.012cm" style:text-underline-style="none"/>
    </style:style>
    <style:style style:name="T16" style:family="text">
      <style:text-properties fo:letter-spacing="-0.004cm" style:text-underline-style="none"/>
    </style:style>
    <style:style style:name="T17" style:family="text">
      <style:text-properties officeooo:rsid="000abab0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4" text:outline-level="2">Edital <text:span text:style-name="T1">588/2019</text:span></text:h>
      <text:p text:style-name="P18"><text:span text:style-name="T2">Programa de Assistência Estudantil - 2º semestre de 201</text:span><text:span text:style-name="T3">9</text:span></text:p>
      <text:p text:style-name="P19">DECLARAÇÃO <text:s/>DO ALUNO (MAIOR <text:s/>DE <text:s/>18 <text:s/>ANOS) <text:s/>SEM RENDA OU DESEMPREGADO</text:p>
      <text:p text:style-name="P20">Anexo V</text:p>
      <text:p text:style-name="P8"/>
      <text:p text:style-name="P9"><text:span text:style-name="T4">Eu,</text:span><text:span text:style-name="T7"><text:tab/></text:span></text:p>
      <text:p text:style-name="P12"/>
      <text:p text:style-name="P10"><text:span text:style-name="T4">residente e domiciliado(a)<text:tab/>na </text:span><text:span text:style-name="T5">RUA________________________________________</text:span></text:p>
      <text:p text:style-name="P11"><text:span text:style-name="T6">__________</text:span><text:span text:style-name="T4">,</text:span><text:span text:style-name="T5">Nº________________________ CEP___________________na cidade de ____________________________</text:span><text:span text:style-name="T4">portador(a) do RG__________________e do CPF______________________, DECLARO, sob as penas das Leis Civil e Penal*, que não recebo atualmente salários, proventos, aposentadorias, pensões, benefícios sociais, comissões, </text:span><text:span text:style-name="T9">pro labore</text:span><text:span text:style-name="T4">, DECORE, rendimentos do trabalho informal ou autônomo, rendimentos auferidos do patrimônio ou quais quer </text:span><text:span text:style-name="T10">outros.</text:span></text:p>
      <text:p text:style-name="P6"/>
      <text:p text:style-name="P13"><text:span text:style-name="T4">Assumo </text:span><text:span text:style-name="T11">a </text:span><text:span text:style-name="T12">responsabilidade </text:span><text:span text:style-name="T11">de </text:span><text:span text:style-name="T12">informar </text:span><text:span text:style-name="T11">imediatamente </text:span><text:span text:style-name="T13">o </text:span><text:span text:style-name="T15">IFSP </text:span><text:span text:style-name="T13">Câmpu</text:span><text:span text:style-name="T9">s </text:span><text:span text:style-name="T14">Suzano, </text:span><text:span text:style-name="T13">qualquer alteração dessa situação, apresentando a documentação </text:span><text:span text:style-name="T16">comprobatória.</text:span></text:p>
      <text:p text:style-name="P6"/>
      <text:p text:style-name="P14"><text:span text:style-name="T4">Suzano,</text:span><text:span text:style-name="T7"> ________</text:span><text:span text:style-name="T4">de</text:span><text:span text:style-name="T7"><text:tab/></text:span><text:span text:style-name="T8">de __________</text:span><text:span text:style-name="T4">.</text:span></text:p>
      <text:p text:style-name="P7"/>
      <text:p text:style-name="P15"><draw:line text:anchor-type="char" draw:z-index="0" draw:style-name="gr1" draw:text-style-name="P21" svg:x1="10.38cm" svg:y1="0.561cm" svg:x2="18cm" svg:y2="0.561cm"><text:p/></draw:line></text:p>
      <text:p text:style-name="P16"><text:span text:style-name="T4">Assinatura do </text:span><text:span text:style-name="T15">declarante</text:span></text:p>
      <text:p text:style-name="P7"/>
      <text:p text:style-name="P7"/>
      <text:p text:style-name="P7"/>
      <text:p text:style-name="P7"/>
      <text:p text:style-name="P5"><draw:frame draw:style-name="fr1" draw:name="Quadro1" text:anchor-type="char" svg:x="2.803cm" svg:y="0.559cm" svg:width="15.397cm" svg:height="2.736cm" draw:z-index="1"><draw:text-box><text:p text:style-name="P1">*Código Penal – Falsidade Ideológica</text:p><text:p text:style-name="P2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3">Pena - reclusão, de um a cinco anos, e multa, se o documento é público, e reclusão de um a três anos, e multa, se o documento é particula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9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1:46:05.165000000</meta:creation-date>
    <dc:date>2019-08-09T11:47:30.442000000</dc:date>
    <meta:editing-duration>PT1M24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3" meta:word-count="179" meta:character-count="1330" meta:non-whitespace-character-count="1157"/>
  </office:meta>
</office:document-meta>
</file>