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Relatório CPA 2018.</text:span></text:p>
      <text:p text:style-name="P3"/>
      <text:p text:style-name="P4"><text:span text:style-name="T5">Prezados,</text:span></text:p>
      <text:p text:style-name="P6"/>
      <text:p text:style-name="P7"><text:span text:style-name="T8"><text:tab/></text:span><text:span text:style-name="T9"><text:tab/>Na apresentação dos dados da pesquisa CPA 2018 foram compilados os dados e foi considera a percepção da maioria dos respondentes (discentes, docentes<text:s/></text:span><text:span text:style-name="T10">e TA’s) em cada questão e comparadas as respostas de nosso câmpus com as médias do IFSP. Na planilha anexa, as respostas com escala de 1 a 5 foram destacadas com células hachuradas em “Vermelho” para escalas 1 e 2, em “Amarelo” para escalas 3 e 4, e em ‘Ve</text:span><text:span text:style-name="T11">rde” para escala 5. Para as questões com alguma célula hachurada em vermelho faz-se necessário ações corretivas urgentes, para células em amarelo, ações de melhoria e para células em verde, ações de manutenção. Segue anexo planilha com as respostas dos dis</text:span><text:span text:style-name="T12">centes, docentes e TA’s, para aprofundar o entendimento em cada questão, e, abaixo, um resumo com as questões agrupas por escala:<text:s/></text:span></text:p>
      <text:p text:style-name="P13"><text:span text:style-name="T14"><text:tab/></text:span><text:span text:style-name="T15"><text:tab/></text:span></text:p>
      <text:p text:style-name="P16"><text:span text:style-name="T17"><text:tab/></text:span><text:span text:style-name="T18"><text:tab/></text:span><text:span text:style-name="T19">1) Quanto às ações corretivas urgentes (vermelho – escalas 1 e 2 – insuficiente) destacam-se as questões:</text:span></text:p>
      <text:p text:style-name="P20">1.1 - Qual o seu conhecimento sobre a constituição da CPA no seu Câmpus ou na Reitoria?</text:p>
      <text:p text:style-name="P21">1.2 - Os relatórios construídos pela Comissão Própria de Avaliação – CPA do IFSP, assim como os relatórios de avaliação externa, são apresentados e discutidos com a comunidade do Câmpus ou Reitoria?</text:p>
      <text:p text:style-name="P22">1.3 - Os relatórios construídos pela Comissão Própria de Avaliação – CPA do IFSP, assim como os relatórios de avaliação externa fornecem auxílio ao Planejamento Institucional?</text:p>
      <text:p text:style-name="P23">2.2 - Qual o seu conhecimento sobre o PDI do IFSP?</text:p>
      <text:p text:style-name="P24">2.6 - Desenvolvimento econômico regional.</text:p>
      <text:p text:style-name="P25">2.7 - Melhoria da infraestrutura urbana/local.</text:p>
      <text:p text:style-name="P26">2.8 - Melhoria das condições/qualidade de vida por meio de propostas que busquem maior justiça e equidade, bem-estar do público interno e externo, ambientes mais saudáveis, desenvolvimento de cultura de solidariedade e respeito, etc.</text:p>
      <text:p text:style-name="P27">3.4 - Conhecimento e resultado da Monitoria. Ação desenvolvida por meio de alunos selecionados pelos professores que auxiliam nas aulas teóricas e práticas, tiram dúvidas dos colegas, ajudam na realização de exercícios, etc., com vistas à melhoria do desempenho acadêmico dos alunos. </text:p>
      <text:p text:style-name="P28">3.10 - Apoio do IFSP às publicações acadêmico-científicas.</text:p>
      <text:p text:style-name="P29">3.16 - Política e ações do IFSP relativas à internacionalização. O processo de internacionalização do Ensino Superior pode ser entendido como uma aproximação das instituições do ensino superior situadas em diferentes partes do mundo com participação de alunos e professores, tornando as instituições e os sujeitos mais capacitados a responderem aos requisitos e desafios de uma sociedade globalizada.</text:p>
      <text:p text:style-name="P30">3.17 - Publicações científicas em geral.</text:p>
      <text:p text:style-name="P31">3.27 - Obtenção de dados de transparência institucional.</text:p>
      <text:p text:style-name="P32">5.8 - Nível de segurança. salas e espaços físicos</text:p>
      <text:p text:style-name="P33"/>
      <text:p text:style-name="P34"><text:span text:style-name="T35"><text:tab/></text:span><text:span text:style-name="T36"><text:tab/></text:span><text:span text:style-name="T37">2) Quanto às ações de melhoria (amarelo – escalas 3 e 4 – suficiente/bom)</text:span><text:span text:style-name="T38"><text:s/>destacam-se as questões:</text:span></text:p>
      <text:p text:style-name="P39"><text:span text:style-name="T40">2.1 - Você, que pertence à comunidade do IFSP, como avalia o seu conhecimento a respeito da Missão do IFSP?</text:span></text:p>
      <text:p text:style-name="P41">2.3 - Como você avalia a coerência entre o que está proposto no PDI e as práticas da instituição referentes ao ensino, tais como: aulas, supervisão de estágio, horários, dispensas de disciplinas, avaliações, visitas técnicas, microestágios, etc.?</text:p>
      <text:p text:style-name="P42">2.4 - Como você avalia a coerência entre o PDI e as práticas de extensão, tais como: eventos culturais e esportivos, campanhas educativas voltadas à preservação do meio ambiente e à sustentabilidade, interface com o setor produtivo, participação em TVs universitárias, canais educativos, site interativo, projetos com escolas da Educação Básica, etc.?</text:p>
      <text:p text:style-name="P43">2.5 - Como você avalia a coerência<text:s/>entre o PDI e as atividades de pesquisa, a saber: desenvolvimento de projetos de pesquisa, participações em evento técnico científico e em grupos de estudo/pesquisa, obtenção de patentes, etc.?</text:p>
      <text:soft-page-break/>
      <text:p text:style-name="P44">2.9 - Inovação social, entendida como uma nova solução para um<text:s/>problema social. Uma solução mais efetiva, eficiente, sustentável ou justa que as soluções já existentes e cujo valor gerado beneficia, prioritariamente, a sociedade como um todo e não apenas alguns </text:p>
      <text:p text:style-name="P45">2.10 - Defesa e promoção dos direitos humanos.</text:p>
      <text:p text:style-name="P46">3.3 - Disponibilidade e uso de Ambientes Virtuais de Aprendizagem – AVA, como o Moodle-IFSP.</text:p>
      <text:p text:style-name="P47">3.5 - Desenvolvimento da Iniciação Científica. Ação que visa desenvolver nos alunos o gosto e a prática da pesquisa.</text:p>
      <text:p text:style-name="P48">3.6  -  Ações/projetos de pesquisa desenvolvidos pelo<text:s/>IFSP, individualmente ou por meio de parcerias, que visam a melhoria do ensino e aprendizagem.</text:p>
      <text:p text:style-name="P49">3.7 - Ações/projetos de pesquisa desenvolvidos pelo IFSP, individualmente ou por meio de parcerias que visam o desenvolvimento e/ou aprimoramento de tecnologias.</text:p>
      <text:p text:style-name="P50">3.8 - Ações/projetos de pesquisa desenvolvidos pelo IFSP, individualmente ou por meio de parcerias relativos ao desenvolvimento artístico/cultural.</text:p>
      <text:p text:style-name="P51">3.11 - Processo de concessão de bolsas de ensino, pesquisa/iniciação científico-tecnológica e/ou extensão aos discentes. </text:p>
      <text:p text:style-name="P52">3.12 - Existência de grupos de pesquisa no âmbito do IFSP. </text:p>
      <text:p text:style-name="P53">3.13 - Ações/projetos de extensão desenvolvidos pelo IFSP, individualmente ou por meio de parcerias, que visam a melhoria do ensino e aprendizagem.</text:p>
      <text:p text:style-name="P54">3.14 - Ações desenvolvidas pelo IFSP, voltadas à inovação tecnológica. A inovação tecnológica pode ser entendida como um processo de invenção, adaptação, mudança ou evolução de uma tecnologia ou processo de modo a facilitar a vida das pessoas ou os processos de trabalho.</text:p>
      <text:p text:style-name="P55">3.15 - As ações previstas/implantadas pela instituição, conforme proposto no PDI, que contemplam a inovação tecnológica e a propriedade intelectual.</text:p>
      <text:p text:style-name="P56">3.18 - Produções de caráter didático-pedagógico.</text:p>
      <text:p text:style-name="P57">3.19 - Produções voltadas ao desenvolvimento tecnológico.</text:p>
      <text:p text:style-name="P58">3.20 - Produção artística e cultural.</text:p>
      <text:p text:style-name="P59">3.21 - Obtenção de bolsa de ensino, pesquisa/iniciação científico-tecnológica e/ou extensão pelos discentes.</text:p>
      <text:p text:style-name="P60">3.22 - Existência e possibilidade de participação em grupos de pesquisa.</text:p>
      <text:p text:style-name="P61">3.25 - Projetos e atividades de extensão e pesquisa oferecidos pelo IFSP.</text:p>
      <text:p text:style-name="P62">3.26 - Relatórios que apresentem resultados das avaliações institucionais.</text:p>
      <text:p text:style-name="P63">3.28 - Acesso à Ouvidoria.</text:p>
      <text:p text:style-name="P64">3.31 - Acesso aos relatórios que apresentem resultados das avaliações institucionais.</text:p>
      <text:p text:style-name="P65">3.32 - Obtenção de dados de transparência institucional.</text:p>
      <text:p text:style-name="P66">3.33 - Acesso à Ouvidoria.</text:p>
      <text:p text:style-name="P67">3.37 - Programas de monitoria.</text:p>
      <text:p text:style-name="P68">3.38 - Apoio psicopedagógico.</text:p>
      <text:p text:style-name="P69">3.39 - Possibilidade de participação em eventos, tais como congressos, seminários e palestras.</text:p>
      <text:p text:style-name="P70">3.40 - Possibilidade de realização de viagens de estudo e<text:s/>visitas técnicas.</text:p>
      <text:p text:style-name="P71">3.41 - Apoio à produção científica, tecnológica, cultural, técnica e artística pelos estudantes.</text:p>
      <text:p text:style-name="P72">3.43 - Empregabilidade.</text:p>
      <text:p text:style-name="P73">3.44 - Preparação para o mundo do trabalho.</text:p>
      <text:p text:style-name="P74">3.45 - Relação do IFSP, e dos seus egressos, com entidades de classe.</text:p>
      <text:p text:style-name="P75">3.46 - Relação do IFSP com as empresas/segmentos dos setores para os quais forma profissionais.</text:p>
      <text:p text:style-name="P76">4.1 - Autonomia e representatividade dos órgãos de gestão e colegiados, como Conselho Superior, Conselho de Câmpus, Colegiado de Cursos, Núcleo Docente Estruturante, etc.</text:p>
      <text:p text:style-name="P77">4.2 - Coerência e agilidade nos critérios de indicação e recondução dos membros dos órgãos de gestão e colegiados do IFSP.</text:p>
      <text:p text:style-name="P78">4.3 - Visibilidade e transparência sobre os temas tratados nas reuniões, tais como calendários e pautas de reuniões, transmissão ao vivo, registros em atas e sua divulgação, etc.</text:p>
      <text:p text:style-name="P79">4.4 - Sistema de matrícula, de lançamento de notas e faltas, divulgação de resultados, etc.</text:p>
      <text:p text:style-name="P80">4.6 - A qualidade do trabalho dos técnicos administrativos. </text:p>
      <text:p text:style-name="P81">4.7 - Cortesia e agilidade dos servidores técnico-administrativos no tratamento à comunidade interna e externa.</text:p>
      <text:p text:style-name="P82">4.8 - A execução financeira, considerando as aquisições e serviços contratados e as atividades de ensino, pesquisa e extensão previstas no PDI do IFSP.</text:p>
      <text:soft-page-break/>
      <text:p text:style-name="P83">4.2 - Programas, ações e atividades voltados à formação continuada dos servidores</text:p>
      <text:p text:style-name="P84">4.3 - Programas, ações e atividades voltados à elevação de escolaridade/titulação (qualificação acadêmica) dos servidores</text:p>
      <text:p text:style-name="P85">4.4 - Divulgação de ações relativas às políticas de capacitação dos servidores</text:p>
      <text:p text:style-name="P86">4.12 - Coerência entre as formas de contratação, remuneração, capacitação, avaliação e promoção dos servidores e o Plano de Carreira dos servidores</text:p>
      <text:p text:style-name="P87">5.1 - Você considera que os recursos de tecnologias de informação e comunicação utilizados no IFSP atendem às necessidades<text:s/>do ensino, pesquisa, extensão e a sua comunidade interna e externa?</text:p>
      <text:p text:style-name="P88">5.10 – Conservação. salas e espaços físicos</text:p>
      <text:p text:style-name="P89">5.11 - Mobiliário instalado, considerando questões de conforto físico e adequação à necessidade dos usuários. salas e espaços físicos</text:p>
      <text:p text:style-name="P90">5.14 - Dimensão, considerando o número de alunos atendidos.</text:p>
      <text:p text:style-name="P91">5.19 - Nível de segurança. Laboratórios</text:p>
      <text:p text:style-name="P92">5.21 - Conservação. Laboratórios</text:p>
      <text:p text:style-name="P93">5.22 - Adequação do mobiliário instalado. Laboratórios</text:p>
      <text:p text:style-name="P94">5.23 - Adequação dos equipamento às necessidade dos cursos e e/ou projetos de<text:s/>pesquisa.</text:p>
      <text:p text:style-name="P95">5.24 - Nível de utilização dos equipamentos existentes. Laboratórios</text:p>
      <text:p text:style-name="P96">5.25 - Atualização dos equipamentos frente às exigências atuais da área profissional. Laboratórios</text:p>
      <text:p text:style-name="P97">5.26 - Dimensão física, em relação ao acervo existente a aos usuários<text:s/>previstos. <text:s/>Biblioteca</text:p>
      <text:p text:style-name="P98">5.38 - Espaços destinados para o trabalho dos técnicos administrativos. Biblioteca</text:p>
      <text:p text:style-name="P99">5.40 - Informatização do acervo. Biblioteca</text:p>
      <text:p text:style-name="P100">5.42 - Horário de funcionamento. Biblioteca</text:p>
      <text:p text:style-name="P101">5.43 - Quantidade de banheiros em relação à demanda de público<text:s/>que  os utilizam.</text:p>
      <text:p text:style-name="P102">5.44 - Dimensão dos banheiros em relação aos usuários previstos.</text:p>
      <text:p text:style-name="P103">5.49 - Adequação do mobiliário e acessórios instalados. dos banheiros</text:p>
      <text:p text:style-name="P104">6.1 - Abrangência do questionário e orientações sobre as questões.</text:p>
      <text:p text:style-name="P105">6.2 - A forma como foi divulgado o<text:s/>processo de avaliação e logística de aplicação do questionário.</text:p>
      <text:p text:style-name="P106"/>
      <text:p text:style-name="P107"><text:span text:style-name="T108"><text:tab/></text:span><text:span text:style-name="T109"><text:tab/></text:span><text:span text:style-name="T110">3) Quanto às ações de manutenção (verde – escala 5 - excelente) destacam-se as questões:</text:span></text:p>
      <text:p text:style-name="P111"><text:span text:style-name="T112">2.11 - Igualdade étnico-racial.;</text:span></text:p>
      <text:p text:style-name="P113"><text:span text:style-name="T114">2.12 -Acesso e apoio a estudantes em condição de vulnerabilidade so</text:span><text:span text:style-name="T115">cial.;</text:span></text:p>
      <text:p text:style-name="P116"><text:span text:style-name="T117">3.1 - Atualização dos currículos dos cursos. Proposição e/ou adoção de novas matrizes curriculares, renovação do conteúdo das disciplinas, inserção de novas temáticas, etc.;</text:span></text:p>
      <text:p text:style-name="P118"><text:span text:style-name="T119">3.2 -Desenvolvimento do material didático e uso pelos professores nas salas</text:span><text:span text:style-name="T120"><text:s/>de aula e laboratório.;</text:span></text:p>
      <text:p text:style-name="P121"><text:span text:style-name="T122">3.24 -Informações sobre os cursos oferecidos pela Instituição.;</text:span></text:p>
      <text:p text:style-name="P123"><text:span text:style-name="T124">3.30 -Projetos e atividades de extensão e pesquisa.;</text:span></text:p>
      <text:p text:style-name="P125"><text:span text:style-name="T126">3.34 -Acolhimento aos alunos ingressantes.;</text:span></text:p>
      <text:p text:style-name="P127"><text:span text:style-name="T128">3.35 -Ações voltadas à acessibilidade de estudantes com necessidades e</text:span><text:span text:style-name="T129">specíficas.;</text:span></text:p>
      <text:p text:style-name="P130"><text:span text:style-name="T131">3.36 -Ações voltadas a alunos com defasagem de conteúdos da Educação Básica (nivelamento de conhecimentos anteriores).;</text:span></text:p>
      <text:p text:style-name="P132"><text:span text:style-name="T133">3.42 -Desenvolvimento da responsabilidade social e cidadania.;</text:span></text:p>
      <text:p text:style-name="P134"><text:span text:style-name="T135">3.42 -Desenvolvimento da responsabilidade social e cidadania</text:span><text:span text:style-name="T136">.;</text:span></text:p>
      <text:p text:style-name="P137"><text:span text:style-name="T138">3.47 -Representatividade do Núcleo Docente Estruturante.;</text:span></text:p>
      <text:p text:style-name="P139"><text:span text:style-name="T140">3.48 -Representatividade do Colegiado de Curso.;</text:span></text:p>
      <text:p text:style-name="P141"><text:span text:style-name="T142">3.49 -Atendimento da coordenação aos alunos.;</text:span></text:p>
      <text:p text:style-name="P143"><text:span text:style-name="T144">3.50 -A atuação do corpo docente de forma geral.;</text:span></text:p>
      <text:p text:style-name="P145"><text:span text:style-name="T146">3.51 -Participação dos docentes nas ações relativa</text:span><text:span text:style-name="T147">s ao curso.;</text:span></text:p>
      <text:p text:style-name="P148"><text:span text:style-name="T149">3.52 -Atendimento aos alunos nos horários de disponibilidade indicados pelos professores.;</text:span></text:p>
      <text:p text:style-name="P150"><text:span text:style-name="T151">4.5 -Facilidades conferidas pelo Sistema Acadêmico - SUAP,  relativamente à inserção de informações,  extração de documentos atendendo à necessidade dos</text:span><text:span text:style-name="T152"><text:s/>alunos e às especificidades das atividades desenvolvidas por professores e técnicos administrativos.;</text:span></text:p>
      <text:p text:style-name="P153"><text:span text:style-name="T154">5.4 -Limpeza. salas e espaços físicos.;</text:span></text:p>
      <text:p text:style-name="P155"><text:span text:style-name="T156">5.5 -Iluminação. salas e espaços físicos.;</text:span></text:p>
      <text:p text:style-name="P157"><text:span text:style-name="T158">5.6 -Acústica. Salas e espaços físicos;</text:span></text:p>
      <text:p text:style-name="P159"><text:span text:style-name="T160">5.7 -Ventilação. salas e espaç</text:span><text:span text:style-name="T161">os físicos.;</text:span></text:p>
      <text:soft-page-break/>
      <text:p text:style-name="P162"><text:span text:style-name="T163">5.9 -Acessibilidade. salas e espaços físicos.;</text:span></text:p>
      <text:p text:style-name="P164"><text:span text:style-name="T165">5.12 -Existência de equipamentos de apoio ao ensino, tais como: datashow, lousas interativas, etc. que favorecem o desenvolvimento das aulas.;</text:span></text:p>
      <text:p text:style-name="P166"><text:span text:style-name="T167">5.15 -Limpeza, iluminação dos Laboratórios.;</text:span></text:p>
      <text:p text:style-name="P168"><text:span text:style-name="T169">5.27<text:s/></text:span><text:span text:style-name="T170">-Limpeza e iluminação da Biblioteca.;</text:span></text:p>
      <text:p text:style-name="P171"><text:span text:style-name="T172">5.34 -Prestação de atendimento educacional especializado. Biblioteca.;</text:span></text:p>
      <text:p text:style-name="P173"><text:span text:style-name="T174">5.35 -Instalações destinadas ao acervo. Biblioteca.;</text:span></text:p>
      <text:p text:style-name="P175"><text:span text:style-name="T176">5.46 -Iluminação e limpeza dos banheiros.</text:span></text:p>
      <text:p text:style-name="P177"/>
      <text:p text:style-name="P178">Estamos à disposição.</text:p>
      <text:p text:style-name="P179"><text:span text:style-name="T180">Subcomissão CPA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9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9pt"/>
    </style:style>
    <style:style style:name="Ref.denotadefim" style:display-name="Ref. de nota de fim" style:family="text" style:parent-style-name="Fonteparág.padrão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12-10T21:51:00Z</meta:creation-date>
    <dc:date>2018-12-10T21:51:00Z</dc:date>
    <meta:template xlink:href="Normal" xlink:type="simple"/>
    <meta:editing-cycles>2</meta:editing-cycles>
    <meta:editing-duration>PT0S</meta:editing-duration>
    <meta:document-statistic meta:page-count="4" meta:paragraph-count="23" meta:word-count="1825" meta:character-count="11659" meta:row-count="82" meta:non-whitespace-character-count="9857"/>
  </office:meta>
</office:document-meta>
</file>