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 fo:background-color="#C0C0C0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/>
    </style:style>
    <style:style style:name="P13" style:parent-style-name="Standard" style:family="paragraph">
      <style:paragraph-properties fo:text-align="justify" fo:line-height="200%"/>
    </style:style>
    <style:style style:name="P14" style:parent-style-name="Standard" style:family="paragraph">
      <style:paragraph-properties fo:text-align="justify" fo:line-height="200%"/>
    </style:style>
    <style:style style:name="P15" style:parent-style-name="Standard" style:family="paragraph">
      <style:paragraph-properties fo:text-align="justify" fo:line-height="200%"/>
    </style:style>
    <style:style style:name="P16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</style:style>
    <style:style style:name="P17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</style:style>
    <style:style style:name="P18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</style:style>
    <style:style style:name="P19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</style:style>
    <style:style style:name="P20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6.0729in"/>
        </style:tab-stops>
      </style:paragraph-properties>
    </style:style>
  </office:automatic-styles>
  <office:body>
    <office:text text:use-soft-page-breaks="true">
      <text:p text:style-name="P1"><text:span text:style-name="T2">Edital<text:s/></text:span><text:span text:style-name="T3">325</text:span><text:span text:style-name="T4">/2021</text:span></text:p>
      <text:p text:style-name="P5"><text:span text:style-name="T6">Programa de Auxílio Permanência -<text:s/></text:span><text:span text:style-name="T7">2</text:span><text:span text:style-name="T8">º semestre de 2021</text:span></text:p>
      <text:p text:style-name="P9">FORMULÁRIO DE RECURSO</text:p>
      <text:p text:style-name="P10">Anexo X</text:p>
      <text:p text:style-name="P11"/>
      <text:p text:style-name="P12"/>
      <text:p text:style-name="P13">Eu,_______________________________________________________, portador do RG nº ____________________________ e CPF nº<text:s/>_____________________________estudante do curso _____________________________________ do Instituto Federal de São Paulo, inscrito no Programa de Assistência Estudantil, prontuário __________, regulamentado pelo Edital nº 118/2021 interponho, junto a Coordenadoria Sociopedagógica, recurso contra o resultado preliminar do Programa de Assistência Estudantil- PAE.</text:p>
      <text:p text:style-name="P14">Assim, expresso abaixo a JUSTIFICATIVA por escrito, para revisão do resultado e anexo os respectivos documentos comprobatórios das informações prestadas.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Suzano, ___ de ______________ de 2021.</text:p>
      <text:p text:style-name="P17"/>
      <text:p text:style-name="P18"/>
      <text:p text:style-name="P19"/>
      <text:p text:style-name="P20"/>
      <text:p text:style-name="P21">______________________ <text:s text:c="24"/>___________________________________</text:p>
      <text:p text:style-name="Standard">Assinatura do estudante(a)<text:tab/><text:tab/><text:tab/>Responsável pelo aluno menor de 18 anos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SimSun" style:font-name-complex="Calibri" fo:color="#00000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ifsp.jpg" text:anchor-type="as-char" svg:x="0in" svg:y="0in" svg:width="1.82402in" svg:height="1.1468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bele Salles</meta:initial-creator>
    <dc:creator>Se inscreve</dc:creator>
    <meta:creation-date>2020-11-23T19:00:00Z</meta:creation-date>
    <dc:date>2021-08-18T23:57:00Z</dc:date>
    <meta:print-date>2021-03-29T14:11:00Z</meta:print-date>
    <meta:template xlink:href="Normal" xlink:type="simple"/>
    <meta:editing-cycles>6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351" meta:row-count="9" meta:non-whitespace-character-count="1142"/>
  </office:meta>
</office:document-meta>
</file>