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1E06C4115675ED0AC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87cm" fo:margin-left="0.483cm" table:align="left" style:writing-mode="lr-tb"/>
    </style:style>
    <style:style style:name="Tabela1.A" style:family="table-column">
      <style:table-column-properties style:column-width="11.546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4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702cm" fo:keep-together="auto"/>
    </style:style>
    <style:style style:name="Tabela2" style:family="table">
      <style:table-properties style:width="17cm" style:rel-width="100%" fo:margin-left="-0.062cm" table:align="left" style:writing-mode="lr-tb"/>
    </style:style>
    <style:style style:name="Tabela2.A" style:family="table-column">
      <style:table-column-properties style:column-width="6.216cm" style:rel-column-width="3528*"/>
    </style:style>
    <style:style style:name="Tabela2.B" style:family="table-column">
      <style:table-column-properties style:column-width="2.353cm" style:rel-column-width="1335*"/>
    </style:style>
    <style:style style:name="Tabela2.C" style:family="table-column">
      <style:table-column-properties style:column-width="2.783cm" style:rel-column-width="1580*"/>
    </style:style>
    <style:style style:name="Tabela2.E" style:family="table-column">
      <style:table-column-properties style:column-width="2.863cm" style:rel-column-width="1625*"/>
    </style:style>
    <style:style style:name="Tabela2.1" style:family="table-row">
      <style:table-row-properties style:min-row-height="1.769cm" fo:keep-together="always"/>
    </style:style>
    <style:style style:name="Tabela2.A1" style:family="table-cell">
      <style:table-cell-properties style:vertical-align="middle" fo:padding="0.026cm" fo:border-left="0.5pt solid #000000" fo:border-right="none" fo:border-top="0.5pt solid #000000" fo:border-bottom="0.5pt solid #000000" style:writing-mode="tb-rl"/>
    </style:style>
    <style:style style:name="Tabela2.E1" style:family="table-cell">
      <style:table-cell-properties style:vertical-align="middle" fo:padding="0.026cm" fo:border="0.5pt solid #000000" style:writing-mode="tb-rl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="0.026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font-size-complex="14.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font-size-complex="14.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font-size-complex="14.5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text-properties fo:color="#000000" style:font-name="Arial" fo:font-size="8pt" style:letter-kerning="false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8pt" style:letter-kerning="fals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8pt" style:letter-kerning="fals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officeooo:paragraph-rsid="001e2eb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officeooo:paragraph-rsid="0024d958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fo:font-size="14pt" fo:font-weight="bold" officeooo:paragraph-rsid="0024d958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imes New Roman" style:text-underline-style="solid" style:text-underline-width="auto" style:text-underline-color="font-color" fo:font-weight="bold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7pt" fo:font-weight="bold" style:letter-kerning="false" style:font-name-asian="Times New Roman" style:font-size-asian="7pt" style:language-asian="pt" style:country-asian="BR" style:font-weight-asian="bold" style:font-name-complex="Arial" style:font-size-complex="7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6pt" fo:font-weight="bold" style:letter-kerning="false" style:font-name-asian="Times New Roman" style:font-size-asian="6pt" style:language-asian="pt" style:country-asian="BR" style:font-weight-asian="bold" style:font-name-complex="Arial" style:font-size-complex="6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2pt" officeooo:paragraph-rsid="001fcd13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 style:list-style-name="WW8Num1">
      <style:paragraph-properties fo:text-align="justify" style:justify-single-word="false" fo:orphans="2" fo:widows="2" fo:hyphenation-ladder-count="no-limit" style:vertical-align="auto"/>
      <style:text-properties style:font-name="Times New Roman" style:text-underline-style="none" officeooo:rsid="001fcd13" officeooo:paragraph-rsid="0021a274" style:letter-kerning="false" style:font-name-asian="Times New Roman" style:language-asian="pt" style:country-asian="BR" style:font-name-complex="Times New Roman" style:font-size-complex="16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style:text-underline-style="none" fo:font-weight="bold" officeooo:rsid="001fcd13" officeooo:paragraph-rsid="0021a274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style:text-underline-style="solid" style:text-underline-width="auto" style:text-underline-color="font-color" fo:font-weight="bold" officeooo:rsid="001fcd13" officeooo:paragraph-rsid="001fcd13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WW8Num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8pt" style:letter-kerning="false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size="13pt" officeooo:rsid="0027ed4e" officeooo:paragraph-rsid="0027ed4e" style:letter-kerning="false" style:font-name-asian="Times New Roman" style:font-size-asian="11.3500003814697pt" style:language-asian="pt" style:country-asian="BR" style:font-name-complex="Times New Roman" style:font-size-complex="13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size="12pt" officeooo:paragraph-rsid="0027ed4e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size="12pt" officeooo:rsid="0027ed4e" officeooo:paragraph-rsid="0027ed4e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3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style:font-weight-complex="bold"/>
    </style:style>
    <style:style style:name="T2" style:family="text">
      <style:text-properties style:font-name="Times New Roman" fo:font-weight="bold" officeooo:rsid="001e2eb9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style:font-weight-complex="bold"/>
    </style:style>
    <style:style style:name="T3" style:family="text">
      <style:text-properties style:font-name="Times New Roman" fo:font-weight="bold" officeooo:rsid="0021a274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style:font-weight-complex="bold"/>
    </style:style>
    <style:style style:name="T4" style:family="text">
      <style:text-properties style:font-name="Times New Roman" style:letter-kerning="false" style:font-name-asian="Times New Roman" style:language-asian="pt" style:country-asian="BR" style:font-name-complex="Times New Roman" style:font-size-complex="14.5pt" style:language-complex="ar" style:country-complex="SA"/>
    </style:style>
    <style:style style:name="T5" style:family="text">
      <style:text-properties style:font-name="Times New Roman" officeooo:rsid="001e2eb9" style:letter-kerning="false" style:font-name-asian="Times New Roman" style:language-asian="pt" style:country-asian="BR" style:font-name-complex="Times New Roman" style:font-size-complex="14.5pt" style:language-complex="ar" style:country-complex="SA"/>
    </style:style>
    <style:style style:name="T6" style:family="text">
      <style:text-properties style:font-name="Times New Roman" officeooo:rsid="0021a274" style:letter-kerning="false" style:font-name-asian="Times New Roman" style:language-asian="pt" style:country-asian="BR" style:font-name-complex="Times New Roman" style:font-size-complex="14.5pt" style:language-complex="ar" style:country-complex="SA"/>
    </style:style>
    <style:style style:name="T7" style:family="text">
      <style:text-properties style:font-name="Times New Roman" officeooo:rsid="0024d958" style:letter-kerning="false" style:font-name-asian="Times New Roman" style:language-asian="pt" style:country-asian="BR" style:font-name-complex="Times New Roman" style:font-size-complex="14.5pt" style:language-complex="ar" style:country-complex="SA"/>
    </style:style>
    <style:style style:name="T8" style:family="text">
      <style:text-properties style:font-name="Times New Roman" style:text-underline-style="solid" style:text-underline-width="auto" style:text-underline-color="font-color" fo:font-weight="bold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/>
    </style:style>
    <style:style style:name="T9" style:family="text">
      <style:text-properties style:font-name="Times New Roman" fo:font-size="15pt" officeooo:rsid="001e2eb9" style:letter-kerning="false" style:font-name-asian="Times New Roman" style:font-size-asian="15pt" style:language-asian="pt" style:country-asian="BR" style:font-name-complex="Times New Roman" style:font-size-complex="15pt" style:language-complex="ar" style:country-complex="SA"/>
    </style:style>
    <style:style style:name="T10" style:family="text">
      <style:text-properties style:font-name="Times New Roman" fo:font-size="15pt" style:text-underline-style="solid" style:text-underline-width="auto" style:text-underline-color="font-color" fo:font-weight="bold" style:letter-kerning="false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officeooo:rsid="0021a274" style:letter-kerning="false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/>
    </style:style>
    <style:style style:name="T12" style:family="text">
      <style:text-properties style:font-name="Times New Roman" style:text-underline-style="none" fo:font-weight="bold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style:font-weight-complex="bold"/>
    </style:style>
    <style:style style:name="T13" style:family="text">
      <style:text-properties style:font-name="Times New Roman" style:text-underline-style="none" fo:font-weight="bold" officeooo:rsid="0021a274" style:letter-kerning="false" style:font-name-asian="Times New Roman" style:language-asian="pt" style:country-asian="BR" style:font-weight-asian="bold" style:font-name-complex="Times New Roman" style:font-size-complex="14.5pt" style:language-complex="ar" style:country-complex="SA" style:font-weight-complex="bold"/>
    </style:style>
    <style:style style:name="T1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officeooo:rsid="001e2eb9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officeooo:rsid="001fcd13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font-weight="bold" officeooo:rsid="001e2eb9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font-style="italic" officeooo:rsid="001e2eb9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style:font-name="Times New Roman" fo:font-size="12pt" fo:font-style="italic" fo:font-weight="bold" officeooo:rsid="001e2eb9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style:font-name="Times New Roman" fo:font-size="12pt" fo:font-weight="normal" officeooo:rsid="001fcd1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font-style="normal" fo:font-weight="normal" officeooo:rsid="001e2eb9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font-name="Times New Roman" fo:font-style="normal" officeooo:rsid="001e2eb9" style:letter-kerning="fals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4" style:family="text">
      <style:text-properties style:font-name="Times New Roman" fo:font-style="normal" officeooo:rsid="0024d958" style:letter-kerning="fals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5" style:family="text">
      <style:text-properties officeooo:rsid="001d5752"/>
    </style:style>
    <style:style style:name="T26" style:family="text">
      <style:text-properties fo:font-size="16pt" fo:font-weight="normal" style:font-size-asian="16pt" style:font-weight-asian="normal" style:font-weight-complex="normal"/>
    </style:style>
    <style:style style:name="T27" style:family="text">
      <style:text-properties fo:font-size="16pt" fo:font-weight="normal" officeooo:rsid="0021a274" style:font-size-asian="16pt" style:font-weight-asian="normal" style:font-weight-complex="normal"/>
    </style:style>
    <style:style style:name="T28" style:family="text">
      <style:text-properties fo:font-size="16pt" fo:font-weight="bold" style:font-size-asian="16pt" style:font-weight-asian="bold" style:font-weight-complex="bold"/>
    </style:style>
    <style:style style:name="T29" style:family="text">
      <style:text-properties fo:font-size="16pt" fo:font-weight="bold" officeooo:rsid="0021a274" style:font-size-asian="16pt" style:font-weight-asian="bold" style:font-weight-complex="bold"/>
    </style:style>
    <style:style style:name="T30" style:family="text">
      <style:text-properties officeooo:rsid="0027ed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7">MINISTÉRIO DA EDUCAÇÃO</text:p>
      <text:p text:style-name="P17">INSTITUTO FEDERAL DE EDUCAÇÃO, CIÊNCIA E TECNOLOGIA</text:p>
      <text:p text:style-name="P17">SÃO PAULO</text:p>
      <text:p text:style-name="P17">CÂMPUS SUZANO</text:p>
      <text:p text:style-name="P19"/>
      <text:p text:style-name="P19">COMUNICADO 16/2019</text:p>
      <text:p text:style-name="P17">Edital nº102/2019</text:p>
      <text:p text:style-name="P17">Política de Assistência Estudantil - PAE</text:p>
      <text:p text:style-name="P17"><text:span text:style-name="T25">1</text:span>º semestre de 201<text:span text:style-name="T25">9</text:span></text:p>
      <text:p text:style-name="P17"/>
      <text:p text:style-name="P17">RESULTADO FINAL</text:p>
      <text:p text:style-name="P18"/>
      <text:p text:style-name="P20">O Diretor Geral do Câmpus Suzano do Instituto Federal de Educação, Ciência e Tecnologia de São Paulo, no uso de suas atribuições, faz saber, por meio da Coordenadoria Sociopedagógica.</text:p>
      <text:p text:style-name="P11"><text:span text:style-name="T16">O</text:span><text:span text:style-name="T14"> </text:span><text:span text:style-name="T17">RESULTADO FINAL </text:span><text:span text:style-name="T21">do processo está em c</text:span><text:span text:style-name="T15">onform</text:span><text:span text:style-name="T16">idade com o</text:span><text:span text:style-name="T15"> Edital 102/2019 </text:span><text:span text:style-name="T18">item 5.3</text:span><text:span text:style-name="T15">. </text:span><text:span text:style-name="T19">A classificação dos estudantes para recebimento dos auxílios foi realizada pela renda </text:span><text:span text:style-name="T20">per capita</text:span><text:span text:style-name="T19"> familiar. O Programa de Auxílio-Permanência é destinado </text:span><text:span text:style-name="T20">prioritariamente </text:span><text:span text:style-name="T19">aos estudantes em vulnerabilidade social, ou seja, aqueles com renda familiar </text:span><text:span text:style-name="T20">per</text:span><text:span text:style-name="T19"> </text:span><text:span text:style-name="T20">capita igual ou inferior a 1,5 salário mínimo.</text:span><text:span text:style-name="T22"> </text:span></text:p>
      <text:p text:style-name="P12"><text:span text:style-name="T23">A </text:span><text:span text:style-name="T24">QUANTIDADE DE ALUNOS ATENDIDOS FOI DEFINIDA DE ACORDO COM A DISPONIBILIDADE ORÇAMENTÁRIA DO </text:span><text:span text:style-name="T23">1° </text:span><text:span text:style-name="T24">SEMESTRE</text:span><text:span text:style-name="T23"> de 2019.</text:span></text:p>
      <text:p text:style-name="P10"><text:span text:style-name="T9">F</text:span><text:span text:style-name="T4">icam todos os alunos </text:span><text:span text:style-name="T7">contemplados abaixo</text:span><text:span text:style-name="T4"> CONVOCADOS para </text:span><text:span text:style-name="T6">uma </text:span><text:span text:style-name="T4">reunião que ocorrerá no dia </text:span><text:span text:style-name="T2">02</text:span><text:span text:style-name="T1"> de maio de 2019</text:span><text:span text:style-name="T4">, conforme quadro abaixo O aluno ou responsável deverá comparecer apenas em um dos dois horários estabelecidos. </text:span><text:span text:style-name="T8">O aluno que não comparecer em nenhum dos dois horários estabelecidos estará automaticamente desclassificado sem direito a recurso</text:span><text:span text:style-name="T4">: 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REUNIÃO COM PARTICIPAÇÃO OBRIGATÓRIA COM OS CONTEMPLADOS</text:p>
          </table:table-cell>
          <table:covered-table-cell/>
        </table:table-row>
        <table:table-row table:style-name="Tabela1.2">
          <table:table-cell table:style-name="Tabela1.A2" table:number-rows-spanned="2" office:value-type="string">
            <text:p text:style-name="P6"><text:span text:style-name="T4">DIA </text:span><text:span text:style-name="T5">02</text:span><text:span text:style-name="T4"> DE </text:span><text:span text:style-name="T5">MAIO</text:span></text:p>
          </table:table-cell>
          <table:table-cell table:style-name="Tabela1.A1" office:value-type="string">
            <text:p text:style-name="P3">AS 9H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3">AS 18H</text:p>
          </table:table-cell>
        </table:table-row>
      </table:table>
      <text:p text:style-name="P3"/>
      <text:p text:style-name="P4"/>
      <text:p text:style-name="P4"/>
      <text:list xml:id="list2238964405" text:style-name="WW8Num1">
        <text:list-item>
          <text:p text:style-name="P21"><text:soft-page-break/><text:span text:style-name="T26">O </text:span><text:span text:style-name="T28">TERMO DE COMPROMISSO</text:span><text:span text:style-name="T26"> </text:span><text:span text:style-name="T27">E O </text:span><text:span text:style-name="T29">TERMO DE ABERTURA DE CONTA BANCÁRIA</text:span><text:span text:style-name="T27"> </text:span><text:span text:style-name="T26">ESTAR</text:span><text:span text:style-name="T27">ÃO</text:span><text:span text:style-name="T26"> DISPONIBILIZADO</text:span><text:span text:style-name="T27">S</text:span><text:span text:style-name="T26"> NA CSP, A COMEÇAR DO DIA </text:span><text:span text:style-name="T27">29</text:span><text:span text:style-name="T26">/04/2019 às 08:00 h.</text:span></text:p>
        </text:list-item>
      </text:list>
      <text:p text:style-name="P22"/>
      <text:list xml:id="list115640681209939" text:continue-numbering="true" text:style-name="WW8Num1">
        <text:list-item>
          <text:p text:style-name="P24"><text:span text:style-name="T6">Todos o</text:span><text:span text:style-name="T4">s documentos solicitados (</text:span><text:span text:style-name="T3">T</text:span><text:span text:style-name="T1">ermo de </text:span><text:span text:style-name="T3">C</text:span><text:span text:style-name="T1">ompromisso, </text:span><text:span text:style-name="T3">D</text:span><text:span text:style-name="T1">ados </text:span><text:span text:style-name="T3">B</text:span><text:span text:style-name="T1">ancários e pessoais </text:span><text:span text:style-name="T3">apontados no Edital</text:span><text:span text:style-name="T4">) deverão ser entregues impreterivelmente até o dia </text:span><text:span text:style-name="T6">da Reunião – </text:span><text:span text:style-name="T11">02 </text:span><text:span text:style-name="T10">de maio </text:span><text:span text:style-name="T11">de 2019</text:span><text:span text:style-name="T4">. </text:span><text:span text:style-name="T12">O aluno que não atender ao prazo estará automaticamente desclassificado, sem direito </text:span><text:span text:style-name="T13">a recurso</text:span><text:span text:style-name="T12">.</text:span></text:p>
        </text:list-item>
      </text:list>
      <text:p text:style-name="P23"/>
      <text:p text:style-name="P2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4">Matrícula</text:p>
            </table:table-cell>
            <table:table-cell table:style-name="Tabela2.A1" office:value-type="string">
              <text:p text:style-name="P15">Apoio </text:p>
            </table:table-cell>
            <table:table-cell table:style-name="Tabela2.A1" office:value-type="string">
              <text:p text:style-name="P16">Alimentação</text:p>
            </table:table-cell>
            <table:table-cell table:style-name="Tabela2.A1" office:value-type="string">
              <text:p text:style-name="P15">Moradia</text:p>
            </table:table-cell>
            <table:table-cell table:style-name="Tabela2.E1" office:value-type="string">
              <text:p text:style-name="P15">Transporte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8">SZ1761579</text:p>
            <text:p text:style-name="P8">SZ1760751</text:p>
            <text:p text:style-name="P8">SZ1850458</text:p>
            <text:p text:style-name="P8">SZ3001521</text:p>
            <text:p text:style-name="P8">SZ1762206</text:p>
            <text:p text:style-name="P8">SZ1840991</text:p>
            <text:p text:style-name="P8">SZ3000605</text:p>
            <text:p text:style-name="P8">SZ1762168</text:p>
            <text:p text:style-name="P8">SZ1760939</text:p>
            <text:p text:style-name="P8">SZ1850466</text:p>
            <text:p text:style-name="P8">SZ1720091</text:p>
            <text:p text:style-name="P8">SZ3001547</text:p>
            <text:p text:style-name="P8">SZ3005151</text:p>
            <text:p text:style-name="P8">SZ3002993</text:p>
            <text:p text:style-name="P8">SZ3004988</text:p>
            <text:p text:style-name="P8">SZ1940155</text:p>
            <text:p text:style-name="P8">SZ1820117</text:p>
            <text:p text:style-name="P8">SZ1661043</text:p>
            <text:p text:style-name="P8">SZ300435X</text:p>
            <text:p text:style-name="P8">SZ3004309</text:p>
            <text:p text:style-name="P8">SZ3005071</text:p>
            <text:p text:style-name="P8">SZ3005127</text:p>
            <text:p text:style-name="P8">SZ1850822</text:p>
            <text:p text:style-name="P8">SZ1560441</text:p>
            <text:p text:style-name="P8">SZ1560077</text:p>
            <text:p text:style-name="P8">SZ1762087</text:p>
            <text:p text:style-name="P8">SZ1762281</text:p>
            <text:p text:style-name="P8">SZ1840151</text:p>
            <text:p text:style-name="P8">SZ3002471</text:p>
            <text:p text:style-name="P8">SZ1850156</text:p>
            <text:p text:style-name="P8">SZ3000753</text:p>
            <text:p text:style-name="P8">SZ1850075</text:p>
            <text:p text:style-name="P8">SZ1760963</text:p>
            <text:p text:style-name="P8">SZ3005089</text:p>
            <text:p text:style-name="P8">SZ3002331</text:p>
            <text:p text:style-name="P8">SZ3001342</text:p>
            <text:p text:style-name="P8">SZ3004899</text:p>
            <text:p text:style-name="P8">SZ1850181</text:p>
            <text:p text:style-name="P8">SZ1820621</text:p>
            <text:p text:style-name="P8">SZ1820346</text:p>
            <text:p text:style-name="P8">SZ1760301</text:p>
            <text:p text:style-name="P8">SZ176103X</text:p>
            <text:p text:style-name="P8">SZ1720295</text:p>
            <text:p text:style-name="P8">SZ1850148</text:p>
            <text:p text:style-name="P8">SZ1940872</text:p>
            <text:p text:style-name="P8"><text:soft-page-break/>SZ3000486</text:p>
            <text:p text:style-name="P8">SZ300290X</text:p>
            <text:p text:style-name="P8">SZ1740334</text:p>
            <text:p text:style-name="P8">SZ1560425</text:p>
            <text:p text:style-name="P8">SZ1850661</text:p>
            <text:p text:style-name="P8">SZ1921479</text:p>
            <text:p text:style-name="P8">SZ1761927</text:p>
            <text:p text:style-name="P8">SZ1761013</text:p>
            <text:p text:style-name="P8">SZ1850903</text:p>
            <text:p text:style-name="P8">SZ1840894</text:p>
            <text:p text:style-name="P8">SZ1820753</text:p>
            <text:p text:style-name="P8">SZ194035X</text:p>
            <text:p text:style-name="P8">SZ1840789</text:p>
            <text:p text:style-name="P8">SZ3003876</text:p>
            <text:p text:style-name="P8">SZ176165X</text:p>
            <text:p text:style-name="P8">SZ1940074</text:p>
            <text:p text:style-name="P8">SZ3005062</text:p>
            <text:p text:style-name="P8">SZ3004996</text:p>
            <text:p text:style-name="P8">SZ1940911</text:p>
            <text:p text:style-name="P8">SZ1720988</text:p>
            <text:p text:style-name="P8">SZ1850717</text:p>
            <text:p text:style-name="P8">SZ3000281</text:p>
            <text:p text:style-name="P8">SZ172004X</text:p>
            <text:p text:style-name="P8">SZ1940376</text:p>
            <text:p text:style-name="P8">SZ1921312</text:p>
            <text:p text:style-name="P8">SZ3004791</text:p>
            <text:p text:style-name="P8">SZ3004023</text:p>
            <text:p text:style-name="P8">SZ3000681</text:p>
            <text:p text:style-name="P8">SZ3001636</text:p>
            <text:p text:style-name="P8">SZ156210X</text:p>
            <text:p text:style-name="P8">SZ1940058</text:p>
            <text:p text:style-name="P8">SZ1920324</text:p>
            <text:p text:style-name="P8">SZ1850318</text:p>
            <text:p text:style-name="P8">SZ3004503</text:p>
            <text:p text:style-name="P8">SZ3004511</text:p>
            <text:p text:style-name="P8">SZ3001105</text:p>
            <text:p text:style-name="P8">SZ1660128</text:p>
            <text:p text:style-name="P8">SZ1920332</text:p>
            <text:p text:style-name="P8">SZ1850393</text:p>
            <text:p text:style-name="P8">SZ1820028</text:p>
            <text:p text:style-name="P8">SZ1840282</text:p>
            <text:p text:style-name="P8">SZ1940295</text:p>
            <text:p text:style-name="P8">SZ3004228</text:p>
            <text:p text:style-name="P8">SZ1940716</text:p>
            <text:p text:style-name="P8">SZ1921436</text:p>
            <text:p text:style-name="P8">SZ1850296</text:p>
            <text:p text:style-name="P8">SZ185075X</text:p>
            <text:p text:style-name="P8">SZ1821393</text:p>
            <text:p text:style-name="P8">SZ1850644</text:p>
            <text:p text:style-name="P8">SZ1850024</text:p>
            <text:p text:style-name="P8">SZ3000273</text:p>
            <text:p text:style-name="P8">SZ1720236</text:p>
            <text:p text:style-name="P8">SZ1940015</text:p>
            <text:p text:style-name="P8">SZ3003329</text:p>
            <text:p text:style-name="P8">SZ3003469</text:p>
            <text:p text:style-name="P8">SZ184069X</text:p>
            <text:p text:style-name="P8">SZ1850211</text:p>
            <text:p text:style-name="P8">SZ1562169</text:p>
            <text:p text:style-name="P8">SZ3002942</text:p>
            <text:p text:style-name="P8">SZ3002667</text:p>
            <text:p text:style-name="P8">SZ175078X</text:p>
            <text:p text:style-name="P8">SZ184038X</text:p>
            <text:p text:style-name="P8">SZ1920316</text:p>
            <text:p text:style-name="P8">SZ1760769</text:p>
            <text:p text:style-name="P8"><text:soft-page-break/>SZ194083X</text:p>
            <text:p text:style-name="P8">SZ1840274</text:p>
            <text:p text:style-name="P8">SZ1560913</text:p>
            <text:p text:style-name="P8">SZ1850342</text:p>
            <text:p text:style-name="P8">SZ1821211</text:p>
            <text:p text:style-name="P8">SZ3004031</text:p>
            <text:p text:style-name="P8">SZ3001814</text:p>
            <text:p text:style-name="P8">SZ3001679</text:p>
            <text:p text:style-name="P8">SZ1660969</text:p>
            <text:p text:style-name="P8">SZ1661086</text:p>
            <text:p text:style-name="P8">SZ3001032</text:p>
            <text:p text:style-name="P8">SZ3003744</text:p>
            <text:p text:style-name="P8">SZ3005101</text:p>
            <text:p text:style-name="P8">SZ1850334</text:p>
            <text:p text:style-name="P8">SZ1850016</text:p>
          </table:table-cell>
          <table:table-cell table:style-name="Tabela2.A2" office:value-type="string">
            <text:p text:style-name="P9">SIM</text:p>
          </table:table-cell>
          <table:table-cell table:style-name="Tabela2.A2" office:value-type="string">
            <text:p text:style-name="P9">SIM</text:p>
          </table:table-cell>
          <table:table-cell table:style-name="Tabela2.A2" office:value-type="string">
            <text:p text:style-name="P9">NÃO</text:p>
          </table:table-cell>
          <table:table-cell table:style-name="Tabela2.E2" office:value-type="string">
            <text:p text:style-name="P7">NÃO</text:p>
          </table:table-cell>
        </table:table-row>
      </table:table>
      <text:p text:style-name="P25"/>
      <text:p text:style-name="P25"/>
      <text:p text:style-name="P27"><text:span text:style-name="T30">Qualquer dúvida procure os servidores da Coordenadoria Sociopedagógica para esclarecimentos.</text:span></text:p>
      <text:p text:style-name="P28"/>
      <text:p text:style-name="P28"/>
      <text:p text:style-name="P26"/>
      <text:p text:style-name="P26"><text:tab/><text:tab/><text:tab/><text:tab/><text:tab/><text:tab/><text:tab/><text:tab/><text:tab/><text:tab/>Atenciosamente,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4.5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4cm" fo:margin-left="0cm" fo:margin-right="0cm" fo:margin-bottom="2.8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cm" svg:height="2.475cm" draw:z-index="3"><draw:image xlink:href="Pictures/10000000000001A5000001E06C4115675ED0AC3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6T11:55:15.061000000</dc:date>
    <meta:editing-cycles>5</meta:editing-cycles>
    <meta:editing-duration>PT19M52S</meta:editing-duration>
    <meta:print-date>1995-11-21T17:41:00</meta:print-date>
    <meta:generator>LibreOffice/6.2.2.2$Windows_X86_64 LibreOffice_project/2b840030fec2aae0fd2658d8d4f9548af4e3518d</meta:generator>
    <meta:document-statistic meta:table-count="2" meta:image-count="1" meta:object-count="0" meta:page-count="4" meta:paragraph-count="155" meta:word-count="413" meta:character-count="3023" meta:non-whitespace-character-count="2752"/>
  </office:meta>
</office:document-meta>
</file>