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F00000267FA0DEB7BD9206A0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宋体" style:font-family-generic="system" style:font-pitch="variable"/>
  </office:font-face-decls>
  <office:automatic-styles>
    <style:style style:name="Tabela1" style:family="table">
      <style:table-properties style:width="16.685cm" fo:margin-left="0cm" table:align="left"/>
    </style:style>
    <style:style style:name="Tabela1.A" style:family="table-column">
      <style:table-column-properties style:column-width="16.685cm"/>
    </style:style>
    <style:style style:name="Tabela1.A1" style:family="table-cell">
      <style:table-cell-properties fo:padding="0.097cm" fo:border-left="0.5pt solid #000000" fo:border-right="none" fo:border-top="0.5pt solid #000000" fo:border-bottom="0.5pt solid #000000" style:writing-mode="lr-tb"/>
    </style:style>
    <style:style style:name="Tabela1.A2" style:family="table-cell">
      <style:table-cell-properties fo:padding="0.097cm" fo:border-left="0.5pt solid #000000" fo:border-right="none" fo:border-top="none" fo:border-bottom="0.5pt solid #000000" style:writing-mode="lr-tb"/>
    </style:style>
    <style:style style:name="Tabela2" style:family="table">
      <style:table-properties style:width="16.298cm" fo:margin-left="0.238cm" table:align="left"/>
    </style:style>
    <style:style style:name="Tabela2.A" style:family="table-column">
      <style:table-column-properties style:column-width="16.298cm"/>
    </style:style>
    <style:style style:name="Tabela2.1" style:family="table-row">
      <style:table-row-properties style:row-height="0.041cm" style:use-optimal-row-height="false"/>
    </style:style>
    <style:style style:name="Tabela2.A1" style:family="table-cell">
      <style:table-cell-properties fo:padding="0.097cm" fo:border="0.75pt solid #000000" style:writing-mode="lr-tb"/>
    </style:style>
    <style:style style:name="Tabela2.A2" style:family="table-cell">
      <style:table-cell-properties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name="Arial" fo:font-size="11pt" fo:font-weight="bold" style:font-size-asian="11pt" style:font-weight-asian="bold" style:font-name-complex="Arial"/>
    </style:style>
    <style:style style:name="P3" style:family="paragraph" style:parent-style-name="Header">
      <style:paragraph-properties fo:text-align="center" style:justify-single-word="false"/>
      <style:text-properties style:font-name="Arial" fo:font-size="11pt" fo:font-weight="bold" style:font-size-asian="11pt" style:font-weight-asian="bold" style:font-name-complex="Arial"/>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line-height="150%" fo:text-align="center" style:justify-single-word="false"/>
      <style:text-properties fo:font-weight="bold" style:font-weight-asian="bold"/>
    </style:style>
    <style:style style:name="P7" style:family="paragraph" style:parent-style-name="Standard">
      <style:paragraph-properties fo:text-align="justify" style:justify-single-word="false" style:text-autospace="none"/>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autospace="none"/>
      <style:text-properties fo:color="#0a100b" fo:font-weight="bold" style:font-weight-asian="bold" style:font-weight-complex="bold"/>
    </style:style>
    <style:style style:name="P10" style:family="paragraph" style:parent-style-name="Standard">
      <style:paragraph-properties fo:text-align="justify" style:justify-single-word="false"/>
      <style:text-properties fo:color="#000000"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text-properties fo:color="#0b110c"/>
    </style:style>
    <style:style style:name="P13" style:family="paragraph" style:parent-style-name="Standard">
      <style:paragraph-properties style:text-autospace="none"/>
      <style:text-properties fo:color="#0b110c" fo:font-weight="bold" style:font-weight-asian="bold"/>
    </style:style>
    <style:style style:name="P14" style:family="paragraph" style:parent-style-name="Footer">
      <style:paragraph-properties fo:margin-left="0cm" fo:margin-right="0.635cm" fo:text-indent="0cm" style:auto-text-indent="false"/>
    </style:style>
    <style:style style:name="P15" style:family="paragraph" style:parent-style-name="Default">
      <style:paragraph-properties fo:text-align="center" style:justify-single-word="false"/>
      <style:text-properties fo:font-weight="bold" fo:background-color="#ffffff" style:font-weight-asian="bold"/>
    </style:style>
    <style:style style:name="P16" style:family="paragraph" style:parent-style-name="Default">
      <style:paragraph-properties fo:text-align="justify" style:justify-single-word="false"/>
      <style:text-properties fo:font-weight="bold" style:font-weight-asian="bold"/>
    </style:style>
    <style:style style:name="P17" style:family="paragraph" style:parent-style-name="Default">
      <style:paragraph-properties fo:text-align="justify" style:justify-single-word="false">
        <style:tab-stops>
          <style:tab-stop style:position="0.501cm"/>
          <style:tab-stop style:position="1.501cm"/>
          <style:tab-stop style:position="2cm"/>
        </style:tab-stops>
      </style:paragraph-properties>
      <style:text-properties fo:font-weight="bold" style:font-weight-asian="bold"/>
    </style:style>
    <style:style style:name="P18" style:family="paragraph" style:parent-style-name="Default">
      <style:paragraph-properties fo:line-height="150%" fo:text-align="justify" style:justify-single-word="false"/>
      <style:text-properties fo:font-weight="bold" style:font-weight-asian="bold" style:font-style-complex="italic" style:font-weight-complex="bold"/>
    </style:style>
    <style:style style:name="P19" style:family="paragraph" style:parent-style-name="Default">
      <style:paragraph-properties fo:text-align="justify" style:justify-single-word="false"/>
    </style:style>
    <style:style style:name="P20" style:family="paragraph" style:parent-style-name="Default">
      <style:paragraph-properties fo:text-align="justify" style:justify-single-word="false"/>
      <style:text-properties officeooo:paragraph-rsid="000464c8"/>
    </style:style>
    <style:style style:name="P21" style:family="paragraph" style:parent-style-name="Default">
      <style:paragraph-properties fo:line-height="150%" fo:text-align="justify" style:justify-single-word="false"/>
      <style:text-properties style:font-style-complex="italic"/>
    </style:style>
    <style:style style:name="P22" style:family="paragraph" style:parent-style-name="Default">
      <style:paragraph-properties fo:line-height="150%" fo:text-align="justify" style:justify-single-word="false"/>
    </style:style>
    <style:style style:name="P23" style:family="paragraph" style:parent-style-name="Default">
      <style:paragraph-properties fo:line-height="150%" fo:text-align="justify" style:justify-single-word="false"/>
      <style:text-properties officeooo:paragraph-rsid="000464c8"/>
    </style:style>
    <style:style style:name="P24" style:family="paragraph" style:parent-style-name="Default">
      <style:paragraph-properties fo:text-align="justify" style:justify-single-word="false"/>
      <style:text-properties fo:color="#ff0000" fo:font-weight="bold" style:font-weight-asian="bold"/>
    </style:style>
    <style:style style:name="P25" style:family="paragraph" style:parent-style-name="Default">
      <style:paragraph-properties fo:text-align="justify" style:justify-single-word="false"/>
      <style:text-properties fo:color="#ff0000" fo:background-color="transparent"/>
    </style:style>
    <style:style style:name="P26" style:family="paragraph" style:parent-style-name="Default">
      <style:paragraph-properties fo:text-align="center" style:justify-single-word="false"/>
      <style:text-properties fo:background-color="#ffff00"/>
    </style:style>
    <style:style style:name="P27" style:family="paragraph" style:parent-style-name="Default">
      <style:paragraph-properties fo:text-align="center" style:justify-single-word="false"/>
    </style:style>
    <style:style style:name="P28" style:family="paragraph" style:parent-style-name="Default">
      <style:paragraph-properties fo:text-align="center" style:justify-single-word="false"/>
      <style:text-properties fo:background-color="#ffffff"/>
    </style:style>
    <style:style style:name="P29" style:family="paragraph" style:parent-style-name="Default">
      <style:paragraph-properties fo:text-align="justify" style:justify-single-word="false"/>
      <style:text-properties fo:background-color="transparent"/>
    </style:style>
    <style:style style:name="P30" style:family="paragraph" style:parent-style-name="Default">
      <style:paragraph-properties fo:margin-left="0cm" fo:margin-right="0cm" fo:text-align="justify" style:justify-single-word="false" fo:text-indent="1.249cm" style:auto-text-indent="false"/>
    </style:style>
    <style:style style:name="P31" style:family="paragraph" style:parent-style-name="Default">
      <style:paragraph-properties fo:margin-left="0cm" fo:margin-right="0cm" fo:text-align="justify" style:justify-single-word="false" fo:text-indent="1.249cm" style:auto-text-indent="false"/>
      <style:text-properties officeooo:paragraph-rsid="000464c8"/>
    </style:style>
    <style:style style:name="P32" style:family="paragraph" style:parent-style-name="Default">
      <style:paragraph-properties fo:margin-left="0cm" fo:margin-right="0cm" fo:text-align="justify" style:justify-single-word="false" fo:text-indent="1.249cm" style:auto-text-indent="false"/>
      <style:text-properties fo:font-weight="bold" style:font-weight-asian="bold"/>
    </style:style>
    <style:style style:name="P33" style:family="paragraph" style:parent-style-name="Standard">
      <style:paragraph-properties fo:margin-left="0cm" fo:margin-right="0cm" fo:margin-top="0.101cm" fo:margin-bottom="0.101cm" loext:contextual-spacing="false" fo:line-height="150%" fo:text-align="justify" style:justify-single-word="false" fo:text-indent="1.249cm" style:auto-text-indent="false"/>
      <style:text-properties fo:font-size="10pt" fo:font-weight="bold" style:font-size-asian="10pt" style:font-weight-asian="bold" style:font-size-complex="10pt"/>
    </style:style>
    <style:style style:name="P34" style:family="paragraph" style:parent-style-name="Standard">
      <style:paragraph-properties fo:margin-left="0cm" fo:margin-right="0cm" fo:margin-top="0.101cm" fo:margin-bottom="0.101cm" loext:contextual-spacing="false" fo:line-height="150%" fo:text-align="justify" style:justify-single-word="false" fo:text-indent="1.249cm" style:auto-text-indent="false"/>
    </style:style>
    <style:style style:name="P35" style:family="paragraph" style:parent-style-name="Standard">
      <style:paragraph-properties fo:margin-left="0cm" fo:margin-right="0cm" fo:text-align="justify" style:justify-single-word="false" fo:text-indent="1.249cm" style:auto-text-indent="false" style:text-autospace="none"/>
    </style:style>
    <style:style style:name="P36" style:family="paragraph" style:parent-style-name="Standard">
      <style:paragraph-properties fo:margin-left="0cm" fo:margin-right="0cm" fo:text-align="justify" style:justify-single-word="false" fo:text-indent="1.249cm" style:auto-text-indent="false" style:text-autospace="none"/>
      <style:text-properties fo:font-weight="bold" style:font-weight-asian="bold"/>
    </style:style>
    <style:style style:name="P37" style:family="paragraph" style:parent-style-name="Standard">
      <style:paragraph-properties fo:margin-left="1.27cm" fo:margin-right="0cm" fo:text-align="justify" style:justify-single-word="false" fo:text-indent="0cm" style:auto-text-indent="false" style:text-autospace="none">
        <style:tab-stops/>
      </style:paragraph-properties>
      <style:text-properties fo:color="#0a100b" fo:font-weight="bold" style:font-weight-asian="bold"/>
    </style:style>
    <style:style style:name="P38" style:family="paragraph" style:parent-style-name="Default">
      <style:paragraph-properties fo:margin-left="1.879cm" fo:margin-right="0cm" fo:text-align="justify" style:justify-single-word="false" fo:text-indent="0cm" style:auto-text-indent="false">
        <style:tab-stops/>
      </style:paragraph-properties>
    </style:style>
    <style:style style:name="P39" style:family="paragraph" style:parent-style-name="Default">
      <style:paragraph-properties fo:margin-left="0cm" fo:margin-right="0cm" fo:text-align="justify" style:justify-single-word="false" fo:text-indent="0.635cm" style:auto-text-indent="false"/>
      <style:text-properties fo:font-weight="bold" style:font-weight-asian="bold"/>
    </style:style>
    <style:style style:name="P40" style:family="paragraph" style:parent-style-name="Default">
      <style:paragraph-properties fo:margin-left="0cm" fo:margin-right="0cm" fo:text-align="justify" style:justify-single-word="false" fo:text-indent="0.635cm" style:auto-text-indent="false"/>
    </style:style>
    <style:style style:name="P41" style:family="paragraph" style:parent-style-name="Standard">
      <style:paragraph-properties fo:margin-left="0cm" fo:margin-right="0cm" fo:text-align="justify" style:justify-single-word="false" fo:text-indent="0.635cm" style:auto-text-indent="false"/>
      <style:text-properties fo:color="#000000"/>
    </style:style>
    <style:style style:name="P42" style:family="paragraph" style:parent-style-name="Default">
      <style:paragraph-properties fo:margin-left="1.249cm" fo:margin-right="0cm" fo:text-indent="0cm" style:auto-text-indent="false">
        <style:tab-stops/>
      </style:paragraph-properties>
    </style:style>
    <style:style style:name="P43" style:family="paragraph" style:parent-style-name="Table_20_Contents">
      <style:paragraph-properties fo:margin-left="1.249cm" fo:margin-right="0cm" fo:text-indent="0cm" style:auto-text-indent="false">
        <style:tab-stops/>
      </style:paragraph-properties>
    </style:style>
    <style:style style:name="P44" style:family="paragraph" style:parent-style-name="Standard">
      <style:paragraph-properties fo:margin-left="1.249cm" fo:margin-right="0cm" fo:text-indent="0cm" style:auto-text-indent="false">
        <style:tab-stops/>
      </style:paragraph-properties>
    </style:style>
    <style:style style:name="P45" style:family="paragraph" style:parent-style-name="Standard">
      <style:paragraph-properties fo:margin-left="1.249cm" fo:margin-right="0cm" fo:margin-top="0.101cm" fo:margin-bottom="0.101cm" loext:contextual-spacing="false" fo:text-indent="0cm" style:auto-text-indent="false">
        <style:tab-stops/>
      </style:paragraph-properties>
      <style:text-properties fo:font-size="11pt" style:font-size-asian="11pt" style:font-size-complex="11pt"/>
    </style:style>
    <style:style style:name="P46" style:family="paragraph" style:parent-style-name="Standard">
      <style:paragraph-properties fo:margin-left="1.249cm" fo:margin-right="0cm" fo:margin-top="0.101cm" fo:margin-bottom="0.101cm" loext:contextual-spacing="false" fo:text-indent="0cm" style:auto-text-indent="false">
        <style:tab-stops/>
      </style:paragraph-properties>
    </style:style>
    <style:style style:name="P47" style:family="paragraph" style:parent-style-name="Default">
      <style:paragraph-properties fo:margin-left="1.249cm" fo:margin-right="0cm" fo:margin-top="0.101cm" fo:margin-bottom="0.101cm" loext:contextual-spacing="false" fo:text-indent="0cm" style:auto-text-indent="false">
        <style:tab-stops/>
      </style:paragraph-properties>
      <style:text-properties fo:font-size="11pt" style:font-size-asian="11pt" style:font-size-complex="11pt"/>
    </style:style>
    <style:style style:name="P48" style:family="paragraph" style:parent-style-name="Default">
      <style:paragraph-properties fo:margin-left="1.249cm" fo:margin-right="0cm" fo:margin-top="0.101cm" fo:margin-bottom="0.101cm" loext:contextual-spacing="false" fo:text-indent="0cm" style:auto-text-indent="false">
        <style:tab-stops/>
      </style:paragraph-properties>
      <style:text-properties fo:font-size="11pt" fo:background-color="#ffffff" style:font-size-asian="11pt" style:font-size-complex="11pt"/>
    </style:style>
    <style:style style:name="P49" style:family="paragraph" style:parent-style-name="Text_20_body">
      <style:paragraph-properties fo:margin-left="1.249cm" fo:margin-right="0cm" fo:text-indent="0cm" style:auto-text-indent="false">
        <style:tab-stops/>
      </style:paragraph-properties>
    </style:style>
    <style:style style:name="P50" style:family="paragraph" style:parent-style-name="Standard">
      <style:paragraph-properties fo:margin-top="0.101cm" fo:margin-bottom="0.101cm" loext:contextual-spacing="false" fo:text-align="justify" style:justify-single-word="false"/>
    </style:style>
    <style:style style:name="P51" style:family="paragraph" style:parent-style-name="Standard">
      <style:paragraph-properties fo:margin-left="1.249cm" fo:margin-right="0cm" fo:margin-top="0.101cm" fo:margin-bottom="0.101cm" loext:contextual-spacing="false" fo:line-height="150%" fo:text-align="justify" style:justify-single-word="false" fo:text-indent="1.249cm" style:auto-text-indent="false">
        <style:tab-stops/>
      </style:paragraph-properties>
    </style:style>
    <style:style style:name="P52" style:family="paragraph" style:parent-style-name="Standard">
      <style:paragraph-properties fo:margin-left="1.249cm" fo:margin-right="0cm" fo:line-height="150%" fo:text-align="justify" style:justify-single-word="false" fo:text-indent="1.249cm" style:auto-text-indent="false">
        <style:tab-stops/>
      </style:paragraph-properties>
    </style:style>
    <style:style style:name="P53" style:family="paragraph" style:parent-style-name="Default">
      <style:paragraph-properties fo:margin-left="1.249cm" fo:margin-right="0cm" fo:line-height="150%" fo:text-align="justify" style:justify-single-word="false" fo:text-indent="1.249cm" style:auto-text-indent="false">
        <style:tab-stops/>
      </style:paragraph-properties>
    </style:style>
    <style:style style:name="P54" style:family="paragraph" style:parent-style-name="Default">
      <style:paragraph-properties fo:margin-left="0.635cm" fo:margin-right="0cm" fo:text-align="justify" style:justify-single-word="false" fo:text-indent="0cm" style:auto-text-indent="false">
        <style:tab-stops/>
      </style:paragraph-properties>
    </style:style>
    <style:style style:name="P55" style:family="paragraph" style:parent-style-name="Standard">
      <style:paragraph-properties fo:margin-left="1.3cm" fo:margin-right="0cm" fo:text-align="justify" style:justify-single-word="false" fo:text-indent="0cm" style:auto-text-indent="false" style:text-autospace="none">
        <style:tab-stops/>
      </style:paragraph-properties>
    </style:style>
    <style:style style:name="P56" style:family="paragraph" style:parent-style-name="Standard">
      <style:paragraph-properties fo:margin-left="1.3cm" fo:margin-right="0cm" fo:text-align="justify" style:justify-single-word="false" fo:text-indent="0cm" style:auto-text-indent="false" style:text-autospace="none">
        <style:tab-stops/>
      </style:paragraph-properties>
      <style:text-properties fo:color="#0b110c"/>
    </style:style>
    <style:style style:name="P57" style:family="paragraph" style:parent-style-name="Standard" style:list-style-name="WW8Num2">
      <style:paragraph-properties fo:text-align="justify" style:justify-single-word="false" style:text-autospace="none"/>
      <style:text-properties fo:color="#0a100b" fo:font-weight="bold" style:font-weight-asian="bold"/>
    </style:style>
    <style:style style:name="P58" style:family="paragraph" style:parent-style-name="Standard">
      <style:paragraph-properties fo:text-align="justify" style:justify-single-word="false" style:text-autospace="none"/>
      <style:text-properties fo:color="#0b110c"/>
    </style:style>
    <style:style style:name="P59" style:family="paragraph" style:parent-style-name="Standard">
      <style:paragraph-properties fo:text-align="start" style:justify-single-word="false"/>
    </style:style>
    <style:style style:name="P60" style:family="paragraph" style:parent-style-name="Standard" style:master-page-name="MP0">
      <style:paragraph-properties style:page-number="auto" fo:break-before="page"/>
    </style:style>
    <style:style style:name="P61" style:family="paragraph" style:parent-style-name="Standard">
      <style:paragraph-properties fo:margin-left="0cm" fo:margin-right="0cm" fo:text-align="justify" style:justify-single-word="false" fo:text-indent="0.635cm" style:auto-text-indent="false"/>
      <style:text-properties fo:font-weight="bold" style:font-weight-asian="bold"/>
    </style:style>
    <style:style style:name="P62" style:family="paragraph" style:parent-style-name="Default" style:list-style-name="WW8Num1">
      <style:paragraph-properties fo:text-align="justify" style:justify-single-word="false"/>
      <style:text-properties fo:font-weight="bold" style:font-weight-asian="bold"/>
    </style:style>
    <style:style style:name="P63" style:family="paragraph" style:parent-style-name="Default" style:list-style-name="WW8Num2">
      <style:paragraph-properties fo:text-align="justify" style:justify-single-word="false"/>
      <style:text-properties fo:font-weight="bold" style:font-weight-asian="bold"/>
    </style:style>
    <style:style style:name="P64" style:family="paragraph" style:parent-style-name="Default">
      <style:paragraph-properties fo:text-align="justify" style:justify-single-word="false"/>
      <style:text-properties fo:font-weight="bold" officeooo:rsid="000464c8" officeooo:paragraph-rsid="000464c8" style:font-weight-asian="bold"/>
    </style:style>
    <style:style style:name="P65" style:family="paragraph" style:parent-style-name="Default">
      <style:paragraph-properties fo:line-height="150%" fo:text-align="justify" style:justify-single-word="false"/>
      <style:text-properties officeooo:paragraph-rsid="000464c8" style:font-style-complex="italic"/>
    </style:style>
    <style:style style:name="P66" style:family="paragraph" style:parent-style-name="Default" style:list-style-name="WW8Num2">
      <style:paragraph-properties fo:text-align="justify" style:justify-single-word="false"/>
    </style:style>
    <style:style style:name="T1" style:family="text">
      <style:text-properties style:language-asian="pt" style:country-asian="B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464c8" style:font-weight-asian="bold" style:font-weight-complex="bold"/>
    </style:style>
    <style:style style:name="T5" style:family="text">
      <style:text-properties fo:font-weight="bold" officeooo:rsid="000464c8" style:font-weight-asian="bold" style:font-style-complex="italic"/>
    </style:style>
    <style:style style:name="T6" style:family="text">
      <style:text-properties fo:font-weight="bold" officeooo:rsid="000464c8" style:font-weight-asian="bold"/>
    </style:style>
    <style:style style:name="T7" style:family="text">
      <style:text-properties fo:font-weight="bold" fo:background-color="#ffffff" loext:char-shading-value="0" style:font-weight-asian="bold"/>
    </style:style>
    <style:style style:name="T8" style:family="text">
      <style:text-properties fo:font-weight="bold" fo:background-color="#ffffff" loext:char-shading-value="0" style:font-weight-asian="bold" style:font-weight-complex="bold"/>
    </style:style>
    <style:style style:name="T9" style:family="text">
      <style:text-properties fo:font-weight="bold" officeooo:rsid="000355fb" fo:background-color="#ffffff" loext:char-shading-value="0" style:font-weight-asian="bold"/>
    </style:style>
    <style:style style:name="T10" style:family="text">
      <style:text-properties fo:font-weight="bold" officeooo:rsid="0008d161" fo:background-color="#ffffff" loext:char-shading-value="0" style:font-weight-asian="bold"/>
    </style:style>
    <style:style style:name="T11" style:family="text">
      <style:text-properties fo:font-weight="bold" officeooo:rsid="000464c8" fo:background-color="#ffff00" loext:char-shading-value="0" style:font-weight-asian="bold"/>
    </style:style>
    <style:style style:name="T12" style:family="text">
      <style:text-properties fo:font-weight="bold" fo:background-color="transparent" loext:char-shading-value="0" style:font-weight-asian="bold"/>
    </style:style>
    <style:style style:name="T13" style:family="text">
      <style:text-properties fo:font-weight="bold" officeooo:rsid="000464c8" fo:background-color="transparent" loext:char-shading-value="0" style:font-weight-asian="bold"/>
    </style:style>
    <style:style style:name="T14" style:family="text">
      <style:text-properties fo:font-style="italic" fo:font-weight="bold" style:font-style-asian="italic" style:font-weight-asian="bold"/>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background-color="transparent" loext:char-shading-value="0" style:font-style-asian="italic"/>
    </style:style>
    <style:style style:name="T18" style:family="text">
      <style:text-properties fo:color="#2c312d"/>
    </style:style>
    <style:style style:name="T19" style:family="text">
      <style:text-properties style:font-style-complex="italic"/>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style:font-size-asian="14pt" style:font-weight-asian="bold" style:font-size-complex="14pt" style:font-style-complex="italic" style:font-weight-complex="bold"/>
    </style:style>
    <style:style style:name="T23" style:family="text">
      <style:text-properties fo:font-size="14pt" fo:font-weight="bold" fo:background-color="#ffffff" loext:char-shading-value="0" style:font-size-asian="14pt" style:font-weight-asian="bold" style:font-size-complex="14pt" style:font-weight-complex="bold"/>
    </style:style>
    <style:style style:name="T24" style:family="text">
      <style:text-properties fo:font-size="14pt" fo:background-color="#ffffff" loext:char-shading-value="0" style:font-size-asian="14pt" style:font-size-complex="14pt"/>
    </style:style>
    <style:style style:name="T25" style:family="text">
      <style:text-properties fo:font-size="14pt" style:font-size-asian="14pt" style:font-size-complex="14pt"/>
    </style:style>
    <style:style style:name="T26" style:family="text">
      <style:text-properties fo:color="#333333" fo:font-weight="bold" style:font-weight-asian="bold"/>
    </style:style>
    <style:style style:name="T27" style:family="text">
      <style:text-properties fo:color="#333333" fo:font-weight="bold" style:font-weight-asian="bold" style:font-weight-complex="bold"/>
    </style:style>
    <style:style style:name="T28" style:family="text">
      <style:text-properties fo:color="#333333" fo:font-weight="bold" fo:background-color="#ffffff" loext:char-shading-value="0" style:font-weight-asian="bold"/>
    </style:style>
    <style:style style:name="T29" style:family="text">
      <style:text-properties fo:color="#333333" fo:font-weight="bold" fo:background-color="#ffffff" loext:char-shading-value="0" style:font-weight-asian="bold" style:font-weight-complex="bold"/>
    </style:style>
    <style:style style:name="T30" style:family="text">
      <style:text-properties fo:background-color="#ffffff" loext:char-shading-value="0"/>
    </style:style>
    <style:style style:name="T31" style:family="text">
      <style:text-properties officeooo:rsid="000355fb" fo:background-color="#ffffff" loext:char-shading-value="0"/>
    </style:style>
    <style:style style:name="T32" style:family="text">
      <style:text-properties fo:color="#000000" fo:font-weight="bold" style:font-weight-asian="bold" style:font-weight-complex="bold"/>
    </style:style>
    <style:style style:name="T33" style:family="text">
      <style:text-properties fo:color="#000000" fo:font-weight="bold" fo:background-color="#ffffff" loext:char-shading-value="0" style:font-weight-asian="bold"/>
    </style:style>
    <style:style style:name="T34" style:family="text">
      <style:text-properties fo:color="#000000" fo:font-weight="bold" officeooo:rsid="000355fb" fo:background-color="#ffffff" loext:char-shading-value="0" style:font-weight-asian="bold"/>
    </style:style>
    <style:style style:name="T35" style:family="text">
      <style:text-properties fo:color="#000000" fo:font-weight="bold" officeooo:rsid="000464c8" fo:background-color="#ffffff" loext:char-shading-value="0" style:font-weight-asian="bold"/>
    </style:style>
    <style:style style:name="T36" style:family="text">
      <style:text-properties fo:color="#000000" fo:background-color="#ffffff" loext:char-shading-value="0"/>
    </style:style>
    <style:style style:name="T37" style:family="text">
      <style:text-properties fo:color="#000000" officeooo:rsid="0008d161" fo:background-color="#ffffff" loext:char-shading-value="0"/>
    </style:style>
    <style:style style:name="T38" style:family="text">
      <style:text-properties fo:color="#000000" fo:font-size="11pt" fo:background-color="#ffffff" loext:char-shading-value="0" style:font-size-asian="11pt" style:font-size-complex="11pt"/>
    </style:style>
    <style:style style:name="T39" style:family="text">
      <style:text-properties fo:color="#000000" fo:font-size="11pt" style:font-size-asian="11pt" style:font-size-complex="11pt"/>
    </style:style>
    <style:style style:name="T40" style:family="text">
      <style:text-properties fo:color="#000000" fo:font-size="11pt" fo:font-style="italic" style:font-size-asian="11pt" style:font-style-asian="italic" style:font-size-complex="11pt"/>
    </style:style>
    <style:style style:name="T41" style:family="text">
      <style:text-properties fo:color="#000000" fo:font-size="11pt" fo:font-weight="bold" style:font-size-asian="11pt" style:font-weight-asian="bold" style:font-size-complex="11pt"/>
    </style:style>
    <style:style style:name="T42" style:family="text">
      <style:text-properties fo:color="#000000" fo:font-size="11pt" fo:font-weight="bold" style:font-size-asian="11pt" style:font-weight-asian="bold" style:font-size-complex="11pt" style:font-weight-complex="bold"/>
    </style:style>
    <style:style style:name="T43" style:family="text">
      <style:text-properties fo:font-size="11pt" fo:background-color="#ffffff" loext:char-shading-value="0" style:font-size-asian="11pt" style:font-size-complex="11pt"/>
    </style:style>
    <style:style style:name="T44" style:family="text">
      <style:text-properties fo:font-size="11pt" fo:font-style="italic" fo:background-color="#ffffff" loext:char-shading-value="0" style:font-size-asian="11pt" style:font-style-asian="italic" style:font-size-complex="11pt"/>
    </style:style>
    <style:style style:name="T45" style:family="text">
      <style:text-properties fo:font-size="11pt" fo:font-weight="bold" fo:background-color="#ffffff" loext:char-shading-value="0" style:font-size-asian="11pt" style:font-weight-asian="bold" style:font-size-complex="11pt"/>
    </style:style>
    <style:style style:name="T46" style:family="text">
      <style:text-properties fo:font-size="11pt" fo:font-weight="bold" fo:background-color="#ffffff" loext:char-shading-value="0" style:font-size-asian="11pt" style:font-weight-asian="bold" style:font-size-complex="11pt" style:font-weight-complex="bold"/>
    </style:style>
    <style:style style:name="T47" style:family="text">
      <style:text-properties fo:font-size="11pt" fo:font-weight="bold" officeooo:rsid="000355fb" fo:background-color="#ffffff" loext:char-shading-value="0" style:font-size-asian="11pt" style:font-weight-asian="bold" style:font-size-complex="11pt"/>
    </style:style>
    <style:style style:name="T48" style:family="text">
      <style:text-properties fo:font-size="11pt" fo:font-weight="bold" style:font-size-asian="11pt" style:font-weight-asian="bold" style:font-size-complex="11pt"/>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size="11pt" style:font-size-asian="11pt" style:font-size-complex="11pt"/>
    </style:style>
    <style:style style:name="T51" style:family="text">
      <style:text-properties fo:font-size="11pt" fo:font-weight="normal" style:font-size-asian="11pt" style:font-weight-asian="normal" style:font-size-complex="11pt" style:font-weight-complex="normal"/>
    </style:style>
    <style:style style:name="T52" style:family="text">
      <style:text-properties fo:font-size="10pt" fo:font-weight="bold" style:font-size-asian="10pt" style:font-weight-asian="bold" style:font-size-complex="10pt"/>
    </style:style>
    <style:style style:name="T53" style:family="text">
      <style:text-properties fo:font-size="10pt" style:font-size-asian="10pt" style:font-size-complex="10pt"/>
    </style:style>
    <style:style style:name="T54" style:family="text">
      <style:text-properties fo:color="#ff0000"/>
    </style:style>
    <style:style style:name="T55" style:family="text">
      <style:text-properties style:use-window-font-color="true"/>
    </style:style>
    <style:style style:name="T56" style:family="text">
      <style:text-properties style:use-window-font-color="true" fo:background-color="transparent" loext:char-shading-value="0"/>
    </style:style>
    <style:style style:name="T57" style:family="text">
      <style:text-properties fo:color="#0b110c"/>
    </style:style>
    <style:style style:name="T58" style:family="text">
      <style:text-properties fo:color="#0b110c" fo:font-style="italic" style:font-style-asian="italic"/>
    </style:style>
    <style:style style:name="T59" style:family="text">
      <style:text-properties officeooo:rsid="000355fb"/>
    </style:style>
    <style:style style:name="T60" style:family="text">
      <style:text-properties officeooo:rsid="000464c8"/>
    </style:style>
    <style:style style:name="T61" style:family="text">
      <style:text-properties fo:background-color="transparent" loext:char-shading-value="0"/>
    </style:style>
    <style:style style:name="T62" style:family="text">
      <style:text-properties officeooo:rsid="0005b295"/>
    </style:style>
    <style:style style:name="T63" style:family="text">
      <style:text-properties officeooo:rsid="0008d161"/>
    </style:style>
    <style:style style:name="T6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15">Edital n<text:span text:style-name="T59">º</text:span> 61/2020</text:p>
      <text:p text:style-name="P5">Política de Assistência Estudantil – PAE</text:p>
      <text:p text:style-name="P5">Programa de Auxílio-Permanência</text:p>
      <text:p text:style-name="P8"><text:span text:style-name="Fonte_20_parág._20_padrão"><text:span text:style-name="T2">IFSP – Câmpu</text:span></text:span><text:span text:style-name="Fonte_20_parág._20_padrão"><text:span text:style-name="T14">s </text:span></text:span><text:span text:style-name="Fonte_20_parág._20_padrão"><text:span text:style-name="T2">Suzano</text:span></text:span></text:p>
      <text:p text:style-name="P5">1º semestre de 2020</text:p>
      <text:p text:style-name="P6"/>
      <text:p text:style-name="P6"/>
      <text:p text:style-name="P9">Abertura:</text:p>
      <text:p text:style-name="P9"/>
      <text:p text:style-name="P30">O Diretor-Geral do<text:span text:style-name="Fonte_20_parág._20_padrão"><text:span text:style-name="T15"> </text:span></text:span>Câmpus<text:span text:style-name="Fonte_20_parág._20_padrão"><text:span text:style-name="T16"> </text:span></text:span>Suzano do Instituto Federal de Educação, Ciência e Tecnologia de São Paulo<text:span text:style-name="Fonte_20_parág._20_padrão"><text:span text:style-name="T18">, </text:span></text:span>no uso de suas atribuições<text:span text:style-name="Fonte_20_parág._20_padrão"><text:span text:style-name="T18">, </text:span></text:span>faz saber que, por meio da Coordenadoria Sociopedagógica, estão abertas as inscrições para o Programa de Auxílio-Permanência do <text:span text:style-name="T59">1</text:span>º semestre de <text:span text:style-name="T59">2020</text:span>, para os alunos regularmente matriculados neste câmpus<text:span text:style-name="Fonte_20_parág._20_padrão"><text:span text:style-name="T19"> </text:span></text:span>nos cursos presenciais em todas as suas modalidades<text:span text:style-name="Fonte_20_parág._20_padrão"><text:span text:style-name="T18">, </text:span></text:span>observando os critérios referendado<text:span text:style-name="Fonte_20_parág._20_padrão"><text:span text:style-name="T18">s n</text:span></text:span>o Programa Nacional de Assistência Estudantil, aprovado pelo Decreto 7234/2010 e Resoluções nº 135 e 136/IFSP, de 04/11/2014, e Resoluções 41 e 42/IFSP, de 02/06/2015.</text:p>
      <text:p text:style-name="P19"/>
      <text:p text:style-name="P19"/>
      <text:list xml:id="list1237685835" text:style-name="WW8Num2">
        <text:list-item text:start-value="1">
          <text:p text:style-name="P57">Do programa e suas modalidades:</text:p>
        </text:list-item>
      </text:list>
      <text:p text:style-name="P37"/>
      <text:p text:style-name="P37"/>
      <text:p text:style-name="P30">O Programa de Auxílio-Permanência é destinado prioritariamente aos estudantes em vulnerabilidade social, ou seja, aqueles com renda familiar <text:span text:style-name="Fonte_20_parág._20_padrão"><text:span text:style-name="T15">per capita</text:span></text:span> igual ou inferior a 1,5 salário mínimo.</text:p>
      <text:p text:style-name="P30">Ações como acompanhamento sociopedagógico aos estudantes e a concessão de auxílios financeiros, com o objetivo de promover a igualdade de permanência e conclusão dos cursos entre os estudantes do IFSP, compõem o Programa de Auxílio-Permanência.</text:p>
      <text:p text:style-name="P30">Neste edital, são ofertados os seguintes auxílios financeiros: alimentação, apoio didático-pedagógico, moradia, creche e transporte.</text:p>
      <text:p text:style-name="P30"/>
      <text:p text:style-name="P30"/>
      <text:p text:style-name="P30"/>
      <text:p text:style-name="P30"/>
      <text:p text:style-name="P30"/>
      <text:p text:style-name="P30"/>
      <text:list xml:id="list2724355453" text:style-name="WW8Num1">
        <text:list-item>
          <text:list>
            <text:list-item>
              <text:p text:style-name="P62"><text:soft-page-break/>Das modalidades e finalidades dos auxílios financeiros</text:p>
            </text:list-item>
          </text:list>
        </text:list-item>
      </text:list>
      <text:p text:style-name="P16"/>
      <text:p text:style-name="P16"/>
      <text:p text:style-name="P19"/>
      <text:p text:style-name="P19">a) <text:span text:style-name="Fonte_20_parág._20_padrão"><text:span text:style-name="T2">Alimentação</text:span></text:span>: Tem por objetivo disponibilizar auxílio para alimentação do estudante, garantindo ao menos uma refeição por dia. O valor do auxílio-alimentação será de R$ 200,00.</text:p>
      <text:p text:style-name="P38"/>
      <text:p text:style-name="P19">b) <text:span text:style-name="Fonte_20_parág._20_padrão"><text:span text:style-name="T2">Apoio Didático-Pedagógico</text:span></text:span>: Tem por objetivo disponibilizar auxílio financeiro aos estudantes para compra de materiais didáticos relacionados às disciplinas de seu curso ou a projetos que realizam. O valor do auxílio didático-pedagógico será de R$ 300,00; sendo paga uma única parcela no semestre letivo. Compõem o apoio didático-pedagógico: a compra de livros, apostilas e materiais de consumo escolar, bem como produtos de fotocopiadoras e gráficas, respeitando a legislação vigente sobre direitos autorais, conforme artigo 22 da Resolução 136.</text:p>
      <text:p text:style-name="P19"/>
      <text:p text:style-name="P19">c) <text:span text:style-name="Fonte_20_parág._20_padrão"><text:span text:style-name="T2">Moradia</text:span></text:span>: Tem por objetivo disponibilizar auxílio financeiro para pagamento exclusivo de aluguel aos estudantes que não residam com pai, mãe, cônjuge, tio, tia avô e avó, que comprovem que residem ou residiam antes de se matricular no IFSP em um raio de distância acima de 50 km do IFSP Câmpus Suzano e que residem ou residirão em imóvel alugado. O valor do auxílio-moradia será de R$ 400,00. Para receber o auxílio-moradia, o estudante (ou responsável por ele) deverá apresentar, no ato da inscrição, o contrato de aluguel ou documento similar em vigor, registrado em cartório ou com firma do locador reconhecida, juntamente com o formulário de Solicitação de Auxílio-Moradia (Anexo IX) preenchido. Caso o estudante ainda não esteja residindo em imóvel alugado, terá o prazo de 45 dias corridos a partir da data de inscrição para apresentar a documentação do aluguel do imóvel em que residirá.</text:p>
      <text:p text:style-name="P19"/>
      <text:p text:style-name="P19">d) <text:span text:style-name="Fonte_20_parág._20_padrão"><text:span text:style-name="T2">Transporte</text:span></text:span>: Tem por objetivo disponibilizar auxílio financeiro para custeio do deslocamento do estudante até o Câmpus Suzano. O valor do auxílio-transporte será de R$ 180,00.</text:p>
      <text:p text:style-name="P19"/>
      <text:p text:style-name="P19">e<text:span text:style-name="Fonte_20_parág._20_padrão"><text:span text:style-name="T2">) Creche:</text:span></text:span> Consiste no pagamento de um valor fornecido durante o período letivo, aos alunos que possuem dependentes até 11 anos de idade e que se encontram em situação de vulnerabilidade social. O valor do auxílio-creche será de R$ 80,00</text:p>
      <text:p text:style-name="P16"/>
      <text:list xml:id="list91355910611108" text:continue-numbering="true" text:style-name="WW8Num1">
        <text:list-item>
          <text:list>
            <text:list-item>
              <text:p text:style-name="P62">Da duração do auxílio financeiro</text:p>
            </text:list-item>
          </text:list>
        </text:list-item>
      </text:list>
      <text:p text:style-name="P39"/>
      <text:p text:style-name="P30">O pagamento dos auxílios aos alunos contemplados poderá ser de <text:span text:style-name="Fonte_20_parág._20_padrão"><text:span text:style-name="T21">fevereiro</text:span></text:span><text:span text:style-name="Fonte_20_parág._20_padrão"><text:span text:style-name="T23"> a julho </text:span></text:span><text:span text:style-name="Fonte_20_parág._20_padrão"><text:span text:style-name="T24">de</text:span></text:span><text:span text:style-name="Fonte_20_parág._20_padrão"><text:span text:style-name="T23"> 2020</text:span></text:span><text:span text:style-name="Fonte_20_parág._20_padrão"><text:span text:style-name="T25">,</text:span></text:span><text:span text:style-name="Fonte_20_parág._20_padrão"><text:span text:style-name="T21"> a depender do orçamento</text:span></text:span>, devendo o aluno ou o responsável legal (no caso dos estudantes menores de 18 anos) realizar o Recadastramento no Programa de Auxílio-Permanência <text:soft-page-break/>– PAP, após o período de rematrícula dos cursos, para participar de nova classificação geral, juntamente com os inscritos no 2º semestre de 2020. Será divulgado, no <text:span text:style-name="Fonte_20_parág._20_padrão"><text:span text:style-name="T15">site</text:span></text:span> do IFSP Câmpus Suzano, edital e cronograma para o Recadastramento do PAP para o referido semestre.</text:p>
      <text:p text:style-name="P17"/>
      <text:p text:style-name="P17"/>
      <text:list xml:id="list91356117290722" text:continue-numbering="true" text:style-name="WW8Num1">
        <text:list-item>
          <text:list>
            <text:list-item>
              <text:p text:style-name="P62">Das bolsas e auxílios</text:p>
            </text:list-item>
          </text:list>
        </text:list-item>
      </text:list>
      <text:p text:style-name="P32"/>
      <text:p text:style-name="P30">O Programa de Auxílio-Permanência é destinado aos alunos em situação de vulnerabilidade social e tem como objetivo principal impedir a evasão devido a questões socioeconômicas.</text:p>
      <text:p text:style-name="P21"/>
      <text:p text:style-name="P18">Observação:</text:p>
      <text:p text:style-name="P22"><text:span text:style-name="Fonte_20_parág._20_padrão"><text:span text:style-name="T19">a) </text:span></text:span><text:span text:style-name="Fonte_20_parág._20_padrão"><text:span text:style-name="T22">A quantidade de alunos será definida de acordo com a disponibilidade orçamentária do ano de 2020</text:span></text:span><text:span text:style-name="Fonte_20_parág._20_padrão"><text:span text:style-name="T19">.</text:span></text:span></text:p>
      <text:p text:style-name="P65">b) Com base na demanda apresentada pelos estudantes, e após análise pela equipe da Coordenadoria Sociopedagógica do Câmpus, poderá haver remanejamento ou redistribuição das verbas estipuladas para cada modalidade, sem aviso prévio.</text:p>
      <text:p text:style-name="P65"/>
      <text:p text:style-name="P23"><text:span text:style-name="T5">2. </text:span><text:span text:style-name="T2">Das Inscrições:</text:span></text:p>
      <text:p text:style-name="P16"/>
      <text:p text:style-name="P16"/>
      <text:p text:style-name="P40"><text:span text:style-name="Fonte_20_parág._20_padrão"><text:span text:style-name="T2">2.1. </text:span></text:span><text:span text:style-name="Fonte_20_parág._20_padrão"><text:span text:style-name="T7">O processo de inscrição </text:span></text:span><text:span text:style-name="Fonte_20_parág._20_padrão"><text:span text:style-name="T26">no </text:span></text:span><text:span text:style-name="Fonte_20_parág._20_padrão"><text:span text:style-name="T27">PAP/2020 </text:span></text:span><text:span text:style-name="Fonte_20_parág._20_padrão"><text:span text:style-name="T29">Edital</text:span></text:span><text:span text:style-name="Fonte_20_parág._20_padrão"><text:span text:style-name="T28"> </text:span></text:span><text:span text:style-name="Fonte_20_parág._20_padrão"><text:span text:style-name="T7">n</text:span></text:span><text:span text:style-name="Fonte_20_parág._20_padrão"><text:span text:style-name="T9">º</text:span></text:span><text:span text:style-name="Fonte_20_parág._20_padrão"><text:span text:style-name="T7"> 61 <text:s/>será de 1</text:span></text:span><text:span text:style-name="Fonte_20_parág._20_padrão"><text:span text:style-name="T9">8</text:span></text:span><text:span text:style-name="Fonte_20_parág._20_padrão"><text:span text:style-name="T7">/02/2020 das </text:span></text:span><text:span text:style-name="Fonte_20_parág._20_padrão"><text:span text:style-name="T10">13h</text:span></text:span><text:span text:style-name="Fonte_20_parág._20_padrão"><text:span text:style-name="T7"> às 23h59 do dia 06/03/2020 </text:span></text:span><text:span text:style-name="Strong_20_Emphasis"><text:span text:style-name="T30">conforme as etapas descritas no item 3 deste Edital</text:span></text:span><text:span text:style-name="Fonte_20_parág._20_padrão"><text:span text:style-name="T7">.</text:span></text:span></text:p>
      <text:p text:style-name="P40"/>
      <text:p text:style-name="P40">A inscrição no Programa ocorrerá em <text:span text:style-name="Fonte_20_parág._20_padrão"><text:span text:style-name="T3">Duas Etapas (02)</text:span></text:span>, sendo elas:</text:p>
      <text:p text:style-name="P40"/>
      <text:p text:style-name="P40"><text:span text:style-name="Fonte_20_parág._20_padrão"><text:span text:style-name="T3">I- PRIMEIRA ETAPA</text:span></text:span>: realizar inscrição por meio <text:span text:style-name="T59">do</text:span> <text:span text:style-name="Fonte_20_parág._20_padrão"><text:span text:style-name="T3">SUAP</text:span></text:span>: – Sistema Unificado de Administração Pública – (<text:a xlink:type="simple" xlink:href="https://suap.ifsp.edu.br/accounts/login/?next=/" office:target-frame-name="_top" xlink:show="replace" text:style-name="Internet_20_link" text:visited-style-name="Visited_20_Internet_20_Link"><text:span text:style-name="Internet_20_link"><text:span text:style-name="T3">https://suap.ifsp.edu.br/accounts/login/?next=/</text:span></text:span></text:a>) – e;</text:p>
      <text:p text:style-name="P40"><text:span text:style-name="Fonte_20_parág._20_padrão"><text:span text:style-name="T3">II-SEGUNDA ETAPA</text:span></text:span>: envio da documentação para o e-mail: <text:a xlink:type="simple" xlink:href="mailto:atendimentocsp.suzano@ifsp.edu.br" office:target-frame-name="_top" xlink:show="replace" text:style-name="Internet_20_link" text:visited-style-name="Visited_20_Internet_20_Link">atendimentocsp.suzano@ifsp.edu.br</text:a><text:span text:style-name="Fonte_20_parág._20_padrão"><text:span text:style-name="T25">. </text:span></text:span><text:span text:style-name="Fonte_20_parág._20_padrão"><text:span text:style-name="T20"><text:s/></text:span></text:span>Para efetuar a inscrição, o estudante deve ATENTAR-SE as etapas a serem cumpridas e seus respectivos prazos.</text:p>
      <text:p text:style-name="P10"/>
      <text:p text:style-name="P10"><text:soft-page-break/>3. Das etapas do processo:</text:p>
      <text:p text:style-name="P10"/>
      <text:p text:style-name="P11"/>
      <text:p text:style-name="P59"><text:span text:style-name="Fonte_20_parág._20_padrão"><text:span text:style-name="T32">3.1. PRIMEIRA ETAPA</text:span></text:span><text:span text:style-name="Fonte_20_parág._20_padrão"><text:span text:style-name="T2">: A inscrição no Programa via SUAP, </text:span></text:span><text:span text:style-name="Fonte_20_parág._20_padrão"><text:span text:style-name="T33">terá início às</text:span></text:span><text:span text:style-name="Strong_20_Emphasis"><text:span text:style-name="T36"> </text:span></text:span><text:span text:style-name="Strong_20_Emphasis"><text:span text:style-name="T37">13h </text:span></text:span><text:span text:style-name="Fonte_20_parág._20_padrão"><text:span text:style-name="T33">do dia 1</text:span></text:span><text:span text:style-name="Fonte_20_parág._20_padrão"><text:span text:style-name="T34">8</text:span></text:span><text:span text:style-name="Fonte_20_parág._20_padrão"><text:span text:style-name="T33">/02/2020</text:span></text:span><text:span text:style-name="Strong_20_Emphasis"><text:span text:style-name="T36"> </text:span></text:span><text:span text:style-name="Fonte_20_parág._20_padrão"><text:span text:style-name="T33">até às </text:span></text:span><text:span text:style-name="Strong_20_Emphasis"><text:span text:style-name="T36">23h59 </text:span></text:span><text:span text:style-name="Fonte_20_parág._20_padrão"><text:span text:style-name="T33">do dia 21/02/2020</text:span></text:span><text:span text:style-name="Strong_20_Emphasis"><text:span text:style-name="T36">.</text:span></text:span></text:p>
      <text:p text:style-name="P11"><text:span text:style-name="Strong_20_Emphasis"><text:span text:style-name="T36"><text:s/></text:span></text:span></text:p>
      <table:table table:name="Tabela1" table:style-name="Tabela1">
        <table:table-column table:style-name="Tabela1.A"/>
        <table:table-row>
          <table:table-cell table:style-name="Tabela1.A1" office:value-type="string">
            <text:p text:style-name="P42"><text:span text:style-name="Fonte_20_parág._20_padrão"><text:span text:style-name="T43">a) Acessar o </text:span></text:span><text:span text:style-name="Fonte_20_parág._20_padrão"><text:span text:style-name="T44">site</text:span></text:span><text:span text:style-name="Fonte_20_parág._20_padrão"><text:span text:style-name="T43"> do Câmpus Suzano </text:span></text:span><text:a xlink:type="simple" xlink:href="http://szn.ifsp.edu.br/portal2/" office:target-frame-name="_top" xlink:show="replace" text:style-name="Internet_20_link" text:visited-style-name="Visited_20_Internet_20_Link"><text:span text:style-name="Internet_20_link"><text:span text:style-name="T45">http://szn.ifsp.edu.br/portal2/</text:span></text:span></text:a><text:span text:style-name="Fonte_20_parág._20_padrão"><text:span text:style-name="T45"> </text:span></text:span><text:span text:style-name="Fonte_20_parág._20_padrão"><text:span text:style-name="T43">e </text:span></text:span><text:span text:style-name="Fonte_20_parág._20_padrão"><text:span text:style-name="T45">ler atentamente o </text:span></text:span><text:span text:style-name="Fonte_20_parág._20_padrão"><text:span text:style-name="T48">E</text:span></text:span><text:span text:style-name="Fonte_20_parág._20_padrão"><text:span text:style-name="T45">dital n</text:span></text:span><text:span text:style-name="Fonte_20_parág._20_padrão"><text:span text:style-name="T47">º</text:span></text:span><text:span text:style-name="Fonte_20_parág._20_padrão"><text:span text:style-name="T45"> 61 /2020 </text:span></text:span><text:span text:style-name="Fonte_20_parág._20_padrão"><text:span text:style-name="T43">PAP – 1º Semestre de 2020. </text:span></text:span><text:span text:style-name="Strong_20_Emphasis"><text:span text:style-name="T43">O aluno deverá realizar OBRIGATORIAMENTE a sua inscrição no SUAP, seguindo as instruções abaixo:</text:span></text:span></text:p>
          </table:table-cell>
        </table:table-row>
        <table:table-row>
          <table:table-cell table:style-name="Tabela1.A2" office:value-type="string">
            <text:p text:style-name="P43"><text:span text:style-name="Fonte_20_parág._20_padrão"><text:span text:style-name="T38">b) Acessar o SUAP (Sistema Unificado de Administração Pública) , utilizando os mesmos dados para acesso ao sistema Aurora –</text:span></text:span><text:a xlink:type="simple" xlink:href="https://suap.ifsp.edu.br/accounts/login/?next=/" office:target-frame-name="_top" xlink:show="replace" text:style-name="Internet_20_link" text:visited-style-name="Visited_20_Internet_20_Link"><text:span text:style-name="Internet_20_link"><text:span text:style-name="T43">https://suap.ifsp.edu.br/accounts/login/?next=/</text:span></text:span></text:a><text:span text:style-name="Fonte_20_parág._20_padrão"><text:span text:style-name="T38"> </text:span></text:span><text:a xlink:type="simple" xlink:href="https://aurora.ifsp.edu.br/" office:target-frame-name="_top" xlink:show="replace" text:style-name="Internet_20_link" text:visited-style-name="Visited_20_Internet_20_Link"><text:span text:style-name="Internet_20_link"><text:span text:style-name="T43">https://aurora.ifsp.edu.br</text:span></text:span></text:a><text:span text:style-name="Fonte_20_parág._20_padrão"><text:span text:style-name="T38"> –, ou seja, número do prontuário (precedido por “sz”) e senha.</text:span></text:span></text:p>
            <text:p text:style-name="P44"><text:span text:style-name="Fonte_20_parág._20_padrão"><text:span text:style-name="T39">Observação: É necessário efetuar um primeiro acesso no Aurora para posteriormente acessar o SUAP. No </text:span></text:span><text:span text:style-name="Fonte_20_parág._20_padrão"><text:span text:style-name="T40">site</text:span></text:span><text:span text:style-name="Fonte_20_parág._20_padrão"><text:span text:style-name="T39"> do SUAP, há um link para o primeiro acesso.</text:span></text:span></text:p>
          </table:table-cell>
        </table:table-row>
        <table:table-row>
          <table:table-cell table:style-name="Tabela1.A2" office:value-type="string">
            <text:p text:style-name="P45">c) Preencher a caracterização socioeconômica no SUAP. Para tanto, é necessário:</text:p>
            <text:p text:style-name="P47"><text:s/>– Clicar em Atividades estudantis &gt; Serviço social &gt; Caracterização Socioeconômica;</text:p>
            <text:p text:style-name="P47"><text:s/>– Preencher a Caracterização Socioeconômica;</text:p>
            <text:p text:style-name="P48"><text:s/>– Clicar em Salvar.</text:p>
          </table:table-cell>
        </table:table-row>
        <table:table-row>
          <table:table-cell table:style-name="Tabela1.A2" office:value-type="string">
            <text:p text:style-name="P49"><text:span text:style-name="Fonte_20_parág._20_padrão"><text:span text:style-name="T39">d) <text:s/>Clicar em Inscrições - <text:s/>Selecionar o programa </text:span></text:span><text:span text:style-name="Fonte_20_parág._20_padrão"><text:span text:style-name="T41">PAP 1º Semestre 2020</text:span></text:span><text:span text:style-name="Fonte_20_parág._20_padrão"><text:span text:style-name="T39"> e efetuar inscrição.</text:span></text:span></text:p>
          </table:table-cell>
        </table:table-row>
        <table:table-row>
          <table:table-cell table:style-name="Tabela1.A2" office:value-type="string">
            <text:p text:style-name="P46"><text:span text:style-name="Fonte_20_parág._20_padrão"><text:span text:style-name="T50">e) </text:span></text:span><text:span text:style-name="Fonte_20_parág._20_padrão"><text:span text:style-name="T49">Imprimir e Assinar </text:span></text:span><text:span text:style-name="Fonte_20_parág._20_padrão"><text:span text:style-name="T50">o Comprovante de Inscrição do Aluno.</text:span></text:span></text:p>
            <text:p text:style-name="P45">Caso o aluno seja menor de idade, o Comprovante deve ser assinado pelo pai ou responsável.</text:p>
          </table:table-cell>
        </table:table-row>
        <table:table-row>
          <table:table-cell table:style-name="Tabela1.A2" office:value-type="string">
            <text:p text:style-name="P43"><text:span text:style-name="Fonte_20_parág._20_padrão"><text:span text:style-name="T39">f) Após assinatura do Comprovante de Inscrição no SUAP o candidato deve </text:span></text:span><text:span text:style-name="Strong_20_Emphasis"><text:span text:style-name="T50">digitalizá-lo </text:span></text:span><text:span text:style-name="Strong_20_Emphasis"><text:span text:style-name="T51">(todas as páginas inteiras e de forma legível).</text:span></text:span></text:p>
          </table:table-cell>
        </table:table-row>
      </table:table>
      <text:p text:style-name="P50"/>
      <text:p text:style-name="P50"/>
      <text:p text:style-name="P50"><text:span text:style-name="Fonte_20_parág._20_padrão"><text:span text:style-name="T2">3.2. SEGUNDA ETAPA: </text:span></text:span>A Segunda Etapa de inscrição será envio de documentação,<text:span text:style-name="Fonte_20_parág._20_padrão"><text:span text:style-name="T2"> </text:span></text:span><text:span text:style-name="Fonte_20_parág._20_padrão"><text:span text:style-name="T33">terá início às</text:span></text:span><text:span text:style-name="Strong_20_Emphasis"><text:span text:style-name="T36"> 8h00 </text:span></text:span><text:span text:style-name="Fonte_20_parág._20_padrão"><text:span text:style-name="T33">do dia 02/03/2020</text:span></text:span><text:span text:style-name="Strong_20_Emphasis"><text:span text:style-name="T36"> </text:span></text:span><text:span text:style-name="Fonte_20_parág._20_padrão"><text:span text:style-name="T33">até às </text:span></text:span><text:span text:style-name="Strong_20_Emphasis"><text:span text:style-name="T36">23h59 </text:span></text:span><text:span text:style-name="Fonte_20_parág._20_padrão"><text:span text:style-name="T33">do dia 06/03/2020</text:span></text:span><text:span text:style-name="Strong_20_Emphasis"><text:span text:style-name="T36">.</text:span></text:span></text:p>
      <text:p text:style-name="P50"><text:span text:style-name="Fonte_20_parág._20_padrão"><text:span text:style-name="T30"/></text:span></text:p>
      <text:p text:style-name="P50"><text:span text:style-name="Fonte_20_parág._20_padrão"><text:span text:style-name="T30">Após o término da primeira etapa, os alunos inscritos via SUAP deverão enviar </text:span></text:span><text:span text:style-name="Fonte_20_parág._20_padrão"><text:span text:style-name="T8">TODA DOCUMENTAÇÃO</text:span></text:span><text:span text:style-name="Fonte_20_parág._20_padrão"><text:span text:style-name="T30"> </text:span></text:span><text:span text:style-name="Fonte_20_parág._20_padrão"><text:span text:style-name="T8">EM UM ÚNICO E-MAIL</text:span></text:span><text:span text:style-name="Fonte_20_parág._20_padrão"><text:span text:style-name="T30"> para o endereço eletrônico </text:span></text:span><text:soft-page-break/><text:a xlink:type="simple" xlink:href="mailto:atendimentocsp.suzano@ifsp.edu.br" office:target-frame-name="_top" xlink:show="replace" text:style-name="Internet_20_link" text:visited-style-name="Visited_20_Internet_20_Link"><text:span text:style-name="Fonte_20_parág._20_padrão"><text:span text:style-name="T8">atendimentocsp.suzano@ifsp.edu.br</text:span></text:span></text:a><text:span text:style-name="Fonte_20_parág._20_padrão"><text:span text:style-name="T30"> . E-mai</text:span></text:span><text:span text:style-name="Fonte_20_parág._20_padrão"><text:span text:style-name="T31">l</text:span></text:span><text:span text:style-name="Fonte_20_parág._20_padrão"><text:span text:style-name="T30">s enviado</text:span></text:span><text:span text:style-name="Fonte_20_parág._20_padrão"><text:span text:style-name="T31">s</text:span></text:span><text:span text:style-name="Fonte_20_parág._20_padrão"><text:span text:style-name="T30"> após este período serão desconsiderados.</text:span></text:span></text:p>
      <table:table table:name="Tabela2" table:style-name="Tabela2">
        <table:table-column table:style-name="Tabela2.A"/>
        <table:table-row table:style-name="Tabela2.1">
          <table:table-cell table:style-name="Tabela2.A1" office:value-type="string">
            <text:p text:style-name="P33">1º passo (EMAIL):</text:p>
            <text:p text:style-name="P34"><text:span text:style-name="Fonte_20_parág._20_padrão"><text:span text:style-name="T52"><text:s/>- </text:span></text:span><text:span text:style-name="Fonte_20_parág._20_padrão"><text:span text:style-name="T53">Após o preenchimento do cadastro no SUAP, para continuar o processo de inscrição, o estudante deverá acessar o seu <text:s/>o endereço eletrônico (e-mail) cadastrado no SUAP;</text:span></text:span></text:p>
          </table:table-cell>
        </table:table-row>
        <table:table-row>
          <table:table-cell table:style-name="Tabela2.A2" office:value-type="string">
            <text:p text:style-name="P51"><text:span text:style-name="Fonte_20_parág._20_padrão"><text:span text:style-name="T48">a) 1º passo </text:span></text:span><text:span text:style-name="Fonte_20_parág._20_padrão"><text:span text:style-name="T42">(E-MAIL): </text:span></text:span><text:span text:style-name="Fonte_20_parág._20_padrão"><text:span text:style-name="T50">o aluno deve digitalizar os documentos indicados no </text:span></text:span><text:span text:style-name="Fonte_20_parág._20_padrão"><text:span text:style-name="T49">Item 4</text:span></text:span><text:span text:style-name="Fonte_20_parág._20_padrão"><text:span text:style-name="T50"> <text:s/>para serem anexados durante o processo (Use de preferência o Formato </text:span></text:span><text:span text:style-name="Fonte_20_parág._20_padrão"><text:span text:style-name="T49">PDF</text:span></text:span><text:span text:style-name="Fonte_20_parág._20_padrão"><text:span text:style-name="T50">. Também podem ser usados os formatos PNG, GIF, DOC, DOCX, ODT, PNG, JPG e JPEG, desde que estejam legíveis);</text:span></text:span></text:p>
          </table:table-cell>
        </table:table-row>
        <table:table-row>
          <table:table-cell table:style-name="Tabela2.A2" office:value-type="string">
            <text:p text:style-name="P52"><text:span text:style-name="Fonte_20_parág._20_padrão"><text:span text:style-name="T45">b) 2º passo (E-MAIL): <text:s/></text:span></text:span><text:span text:style-name="Fonte_20_parág._20_padrão"><text:span text:style-name="T43">Os candidatos deverão enviar de </text:span></text:span><text:span text:style-name="Fonte_20_parág._20_padrão"><text:span text:style-name="T46">forma legível</text:span></text:span><text:span text:style-name="Fonte_20_parág._20_padrão"><text:span text:style-name="T43"> todas as páginas do Comprovante de Inscrição do Aluno, devidamente assinado, juntamente dos documentos relacionados no Item 4 </text:span></text:span><text:span text:style-name="Fonte_20_parág._20_padrão"><text:span text:style-name="T50">– Documentação Necessária. A ilegibilidade ou a falta de parte ou todo de algum documento exigido é um critério para o indeferimento da inscrição.</text:span></text:span></text:p>
          </table:table-cell>
        </table:table-row>
        <table:table-row>
          <table:table-cell table:style-name="Tabela2.A2" office:value-type="string">
            <text:p text:style-name="P53"><text:span text:style-name="Fonte_20_parág._20_padrão"><text:span text:style-name="T48">c) 3º passo (E-MAIL): <text:s/></text:span></text:span><text:span text:style-name="Fonte_20_parág._20_padrão"><text:span text:style-name="T50">Após o envio, a Coordenadoria Sociopedagógica conferirá a documentação, e, caso falte algum documento, o candidato será informado e deverá </text:span></text:span><text:span text:style-name="Fonte_20_parág._20_padrão"><text:span text:style-name="T49">reenviar</text:span></text:span><text:span text:style-name="Fonte_20_parág._20_padrão"><text:span text:style-name="T50"> a documentação pendente dentro do prazo estabelecido pela CSP, a fim de efetivar sua inscrição. </text:span></text:span><text:span text:style-name="Fonte_20_parág._20_padrão"><text:span text:style-name="T49">Não serão aceitas inscrições ou entregas de documentos fora do período de inscrição estipulado neste edital. Somente após envio da documentação completa, a inscrição será efetivada.</text:span></text:span></text:p>
          </table:table-cell>
        </table:table-row>
      </table:table>
      <text:p text:style-name="P41"/>
      <text:p text:style-name="P61"/>
      <text:list xml:id="list111834736332570" text:style-name="WW8Num2">
        <text:list-header>
          <text:p text:style-name="P66"><text:span text:style-name="T6">4. </text:span><text:span text:style-name="T2">Dos estudantes excluídos do Programa</text:span></text:p>
        </text:list-header>
      </text:list>
      <text:p text:style-name="P16"/>
      <text:p text:style-name="P19"><text:tab/>Ficam excluídos das ações do Programa de Auxílio-Permanência os estudantes que possuem vínculo com o IFSP apenas para o cumprimento de Estágio Curricular, Trabalho de Conclusão de Curso e/ou Atividade Complementar.</text:p>
      <text:p text:style-name="P16"/>
      <text:list xml:id="list91356186709268" text:continue-numbering="true" text:style-name="WW8Num2">
        <text:list-header>
          <text:p text:style-name="P63"><text:span text:style-name="T60">5. </text:span>Documentação Necessária</text:p>
        </text:list-header>
      </text:list>
      <text:p text:style-name="P16"/>
      <text:p text:style-name="P19">a) <text:span text:style-name="Fonte_20_parág._20_padrão"><text:span text:style-name="T3">Comprovante de residência atual</text:span></text:span> (referente aos meses janeiro/2020, dezembro/2019 ou novembro/2019);</text:p>
      <text:p text:style-name="P19"/>
      <text:p text:style-name="P19">b) <text:span text:style-name="Fonte_20_parág._20_padrão"><text:span text:style-name="T3">Documentos pessoais do estudante e sua família:</text:span></text:span> RG, CPF e certidão de nascimento (para aqueles que ainda não possuem RG);</text:p>
      <text:p text:style-name="P19"><text:soft-page-break/>Obs.: Não será aceito RG do estudante emitido como “não alfabetizado” e não será aceito documento sem foto do aluno ou de membros da família do aluno maior de 18 anos;</text:p>
      <text:p text:style-name="P19"/>
      <text:p text:style-name="P19">c) <text:span text:style-name="Fonte_20_parág._20_padrão"><text:span text:style-name="T3">Alunos ingressantes:</text:span></text:span> Protocolo de matrícula com número de seu prontuário, que foi fornecido pela Coordenadoria de Registros Escolares – CRA no ato da matrícula;</text:p>
      <text:p text:style-name="P19"/>
      <text:p text:style-name="P19">d)<text:span text:style-name="Fonte_20_parág._20_padrão"><text:span text:style-name="T54"> </text:span></text:span><text:span text:style-name="Fonte_20_parág._20_padrão"><text:span text:style-name="T3">Alunos veteranos:</text:span></text:span> Protocolo de rematrícula com seu número de prontuário, que foi fornecido pela Coordenadoria de Registros Acadêmicos – CRA – ou boletim do aluno, comprovando rematrícula, disponível no <text:span text:style-name="Fonte_20_parág._20_padrão"><text:span text:style-name="T15">site </text:span></text:span>do Aurora – <text:a xlink:type="simple" xlink:href="https://aurora.ifsp.edu.br/" office:target-frame-name="_top" xlink:show="replace" text:style-name="Internet_20_link" text:visited-style-name="Visited_20_Internet_20_Link"><text:span text:style-name="Internet_20_link">https://aurora.ifsp.edu.br</text:span></text:a> – para os cursos técnicos e no <text:span text:style-name="Fonte_20_parág._20_padrão"><text:span text:style-name="T15">site</text:span></text:span> do SUAP – <text:a xlink:type="simple" xlink:href="https://suap.ifsp.edu.br/accounts/login/?next=/" office:target-frame-name="_top" xlink:show="replace" text:style-name="Internet_20_link" text:visited-style-name="Visited_20_Internet_20_Link"><text:span text:style-name="Internet_20_link">https://suap.ifsp.edu.br/accounts/login/?next=/</text:span></text:a> <text:s/>– para os cursos superiores.</text:p>
      <text:p text:style-name="P11"/>
      <text:p text:style-name="P11">e) <text:span text:style-name="Fonte_20_parág._20_padrão"><text:span text:style-name="T3">Empregados com renda fixa e/ou servidores públicos:</text:span></text:span> Contracheque (holerite) referente ao mês anterior (janeiro/2020) à publicação deste <text:span text:style-name="Fonte_20_parág._20_padrão"><text:span text:style-name="T33">Edital n</text:span></text:span><text:span text:style-name="Fonte_20_parág._20_padrão"><text:span text:style-name="T35">º </text:span></text:span><text:span text:style-name="Fonte_20_parág._20_padrão"><text:span text:style-name="T33">61/2020</text:span></text:span><text:span text:style-name="Fonte_20_parág._20_padrão"><text:span text:style-name="T30"> ou declaração do empregador, constando cargo e salário mensal atualizado;</text:span></text:span></text:p>
      <text:p text:style-name="P11"/>
      <text:p text:style-name="P11">f) <text:span text:style-name="Fonte_20_parág._20_padrão"><text:span text:style-name="T3">Autônomos e trabalhadores inseridos no mercado informal:</text:span></text:span> Declaração de Trabalho Autônomo (Anexo III) e Cópia da Carteira de Trabalho e Previdência Social (CTPS) com folhas de identificação, última anotação do contrato de trabalho (se houver) e página seguinte em branco;</text:p>
      <text:p text:style-name="P11"/>
      <text:p text:style-name="P11">g) <text:span text:style-name="Fonte_20_parág._20_padrão"><text:span text:style-name="T3">Empresários autônomos:</text:span></text:span> No mínimo, último comprovante de <text:span text:style-name="Fonte_20_parág._20_padrão"><text:span text:style-name="T15">pro labore</text:span></text:span> ou Declaração Comprobatória de Percepção de Rendimentos (DECORE) e guia de recolhimento ao INSS do mês anterior (janeiro/2020) à abertura deste <text:span text:style-name="Fonte_20_parág._20_padrão"><text:span text:style-name="T33">Edital n</text:span></text:span><text:span text:style-name="Fonte_20_parág._20_padrão"><text:span text:style-name="T35">º</text:span></text:span><text:span text:style-name="Fonte_20_parág._20_padrão"><text:span text:style-name="T33"> 61/2020</text:span></text:span><text:span text:style-name="Fonte_20_parág._20_padrão"><text:span text:style-name="T30">, compatível com a renda declarada;</text:span></text:span></text:p>
      <text:p text:style-name="P11"/>
      <text:p text:style-name="P11">h) <text:span text:style-name="Fonte_20_parág._20_padrão"><text:span text:style-name="T3">Aposentados:</text:span></text:span> Último contracheque (holerite) referente ao mês anterior à publicação deste edital (janeiro/2020) ou último detalhamento de crédito (janeiro/2020), comprovando o recebimento da aposentadoria;</text:p>
      <text:p text:style-name="P11"/>
      <text:p text:style-name="P11">i) <text:span text:style-name="Fonte_20_parág._20_padrão"><text:span text:style-name="T3">Pensionistas:</text:span></text:span> Comprovante atualizado do pagamento de pensão por morte e/ou pensão alimentícia paga pelo pai ou mãe. No caso de pensão alimentícia informal, enviar declaração do responsável, atestando o acordo verbal, na qual conste o valor recebido, o nome do beneficiário, nome dos pais e número dos documentos de identificação (RG e CPF), data e local e assinatura do declarante (Anexo IV);</text:p>
      <text:p text:style-name="P11"/>
      <text:p text:style-name="P11">j) <text:span text:style-name="Fonte_20_parág._20_padrão"><text:span text:style-name="T3">Desempregados:</text:span></text:span> Preenchimento de declaração de próprio punho, conforme anexo V (declaração do aluno) ou Anexo VI (declaração de membro da família), Cópia<text:span text:style-name="Fonte_20_parág._20_padrão"><text:span text:style-name="T2"> </text:span></text:span>da carteira de trabalho – folhas de identificação, última anotação de contrato de trabalho (se houver) e página <text:soft-page-break/>seguinte em branco – e termo de rescisão do último contrato de trabalho ou respectivas parcelas do seguro-desemprego;</text:p>
      <text:p text:style-name="P11"/>
      <text:p text:style-name="P11">k) <text:span text:style-name="Fonte_20_parág._20_padrão"><text:span text:style-name="T3">Maiores de dezoito anos que nunca tiveram registro em carteira:</text:span></text:span> Cópia da carteira de trabalho – folhas de identificação e páginas de contrato de trabalho em branco;</text:p>
      <text:p text:style-name="P11"/>
      <text:p text:style-name="P11">l) <text:span text:style-name="Fonte_20_parág._20_padrão"><text:span text:style-name="T3">Estagiários:</text:span></text:span> Termo de compromisso de estágio constando o valor da remuneração atualizado ou declaração da empresa/órgão constando o valor da remuneração;</text:p>
      <text:p text:style-name="P11"/>
      <text:p text:style-name="P11">m) <text:span text:style-name="Fonte_20_parág._20_padrão"><text:span text:style-name="T3">Pessoas com deficiência:</text:span></text:span> Comprovante do benefício recebido do mês de janeiro de 2020;</text:p>
      <text:p text:style-name="P11"/>
      <text:p text:style-name="P11">n) <text:span text:style-name="Fonte_20_parág._20_padrão"><text:span text:style-name="T3">Beneficiário dos programas sociais de transferência de renda:</text:span></text:span> Cópia do cartão do programa social e cópia do extrato de janeiro de 2020;</text:p>
      <text:p text:style-name="P11"/>
      <text:p text:style-name="P11">o) <text:span text:style-name="Fonte_20_parág._20_padrão"><text:span text:style-name="T3">Locatários de imóveis:</text:span></text:span> Comprovante de rendimento oriundo de locação de imóveis;</text:p>
      <text:p text:style-name="P11"/>
      <text:p text:style-name="P11">p) <text:span text:style-name="Fonte_20_parág._20_padrão"><text:span text:style-name="T3">Maiores de dezoito anos que não possuam Carteira de Trabalho e Previdência Social (CTPS):</text:span></text:span> Declaração do Anexo VII;</text:p>
      <text:p text:style-name="P11"/>
      <text:p text:style-name="P11">q) <text:span text:style-name="Fonte_20_parág._20_padrão"><text:span text:style-name="T3">Pessoas que recebem ajuda de custo de terceiros:</text:span></text:span> Anexo VIII e cópia da CTPS, com folhas de identificação, última anotação de contrato de trabalho (se houver) e página seguinte em branco, em caso de desemprego.</text:p>
      <text:p text:style-name="P54"/>
      <text:p text:style-name="P19"><text:span text:style-name="Fonte_20_parág._20_padrão"><text:span text:style-name="T6">5</text:span></text:span><text:span text:style-name="Fonte_20_parág._20_padrão"><text:span text:style-name="T2">.1.</text:span></text:span> São de exclusiva responsabilidade do aluno, sob as penas da lei, as informações fornecidas no ato da inscrição.</text:p>
      <text:p text:style-name="P30">Caso haja necessidade, outros documentos poderão ser solicitados pela Coordenadoria Sociopedagógica a fim de analisar a situação econômica do estudante.</text:p>
      <text:p text:style-name="P30">A ausência de documentos, documentos ilegíveis, com rasuras ou com uso de corretivo acarretarão o indeferimento da inscrição para o Programa de Auxílio-Permanência (PAP) do 1º semestre de 2020 do Câmpus Suzano.</text:p>
      <text:p text:style-name="P30">As inscrições efetuadas em desacordo com as disposições deste edital serão indeferidas.</text:p>
      <text:p text:style-name="P31">A inscrição do aluno implicará o conhecimento e a aceitação tácita das normas e condições do Programa de Assistência Estudantil do Câmpus Suzano, tais como se acham estabelecidas neste edital, em relação às quais não poderá alegar desconhecimento.</text:p>
      <text:p text:style-name="P31"><text:span text:style-name="Fonte_20_parág._20_padrão"><text:span text:style-name="T11"/></text:span></text:p>
      <text:p text:style-name="P31"><text:span text:style-name="Fonte_20_parág._20_padrão"><text:span text:style-name="T13">6. </text:span></text:span><text:span text:style-name="Fonte_20_parág._20_padrão"><text:span text:style-name="T12">Da Análise Socioeconômica:</text:span></text:span></text:p>
      <text:p text:style-name="P32"/>
      <text:p text:style-name="P19"><text:soft-page-break/><text:span text:style-name="Fonte_20_parág._20_padrão"><text:span text:style-name="T6">6</text:span></text:span><text:span text:style-name="Fonte_20_parág._20_padrão"><text:span text:style-name="T2">.1.</text:span></text:span> A análise socioeconômica será realizada por Assistente Social e resultará na concessão dos auxílios financeiros do Programa de Auxílio-Permanência, assim como em possíveis encaminhamentos a outras políticas sociais, quando necessário.</text:p>
      <text:p text:style-name="P19"/>
      <text:p text:style-name="P19"><text:span text:style-name="Fonte_20_parág._20_padrão"><text:span text:style-name="T6">6</text:span></text:span><text:span text:style-name="Fonte_20_parág._20_padrão"><text:span text:style-name="T2">.2.</text:span></text:span> O objetivo da análise econômica é identificar as situações de vulnerabilidade social no cotidiano dos estudantes do IFSP.</text:p>
      <text:p text:style-name="P19"/>
      <text:p text:style-name="P22"><text:span text:style-name="Fonte_20_parág._20_padrão"><text:span text:style-name="T6">6</text:span></text:span><text:span text:style-name="Fonte_20_parág._20_padrão"><text:span text:style-name="T2">.3.</text:span></text:span> <text:span text:style-name="Fonte_20_parág._20_padrão"><text:span text:style-name="T2">A classificação dos estudantes para recebimento dos auxílios será realizada através do Índice de Vulnerabilidade Social (IVS), que será apurada da seguinte forma:</text:span></text:span></text:p>
      <text:p text:style-name="P22">a) renda per capita familiar;</text:p>
      <text:p text:style-name="P22">b) acesso aos direitos sociais; </text:p>
      <text:p text:style-name="P22">c) acesso aos meios culturais;</text:p>
      <text:p text:style-name="P22">d) acesso aos serviços sociais básicos; </text:p>
      <text:p text:style-name="P22">e) acesso aos meios materiais; </text:p>
      <text:p text:style-name="P22">f) família dos estudantes;</text:p>
      <text:p text:style-name="P22">g) pertencimento espacial, étnico-racial e cultural; </text:p>
      <text:p text:style-name="P22">h) pobreza; </text:p>
      <text:p text:style-name="P22">i) redes de apoio dos estudantes;</text:p>
      <text:p text:style-name="P22">j) situações de violência; </text:p>
      <text:p text:style-name="P22">k) trabalho e previdência social.</text:p>
      <text:p text:style-name="P22"/>
      <text:p text:style-name="P22"><text:span text:style-name="T3"><text:s/></text:span><text:span text:style-name="T4">6</text:span><text:span text:style-name="T3">.3.1.</text:span> <text:s text:c="2"/>O IVS será calculado por um programa de pontuação, tendo como propósito pontuar as variáveis presentes na situação socioeconômica e realidade social da família. Resultará em uma pontuação para cada estudante e posteriormente em classificação geral. Essa forma de análise foi orientada, conforme memorando 002/DPE/PRE de 19 de janeiro de 2015.</text:p>
      <text:p text:style-name="P22"/>
      <text:p text:style-name="P22"><text:span text:style-name="T4">6</text:span><text:span text:style-name="T3">.3.2. </text:span><text:s text:c="5"/>A renda per capita será apurada da seguinte forma: <text:s/><text:tab/></text:p>
      <text:p text:style-name="P19"><text:soft-page-break/><text:span text:style-name="Fonte_20_parág._20_padrão"><text:span text:style-name="T61">I – Calcula-se a soma dos rendimentos brutos auferidos por todas as pessoas da família a que pertence o estudante, levando-se em conta o mês anterior à publicação deste edital (</text:span></text:span><text:span text:style-name="Fonte_20_parág._20_padrão"><text:span text:style-name="T56">janeiro de 2020);</text:span></text:span></text:p>
      <text:p text:style-name="P25"/>
      <text:p text:style-name="P19"><text:span text:style-name="Fonte_20_parág._20_padrão"><text:span text:style-name="T61">II – Divide-se o valor apurado, após a aplicação do disposto no inciso I do </text:span></text:span><text:span text:style-name="Fonte_20_parág._20_padrão"><text:span text:style-name="T17">caput</text:span></text:span><text:span text:style-name="Fonte_20_parág._20_padrão"><text:span text:style-name="T61">, pelo número de pessoas da família do estudante.</text:span></text:span></text:p>
      <text:p text:style-name="P29"/>
      <text:p text:style-name="P19"><text:span text:style-name="Fonte_20_parág._20_padrão"><text:span text:style-name="T13">6</text:span></text:span><text:span text:style-name="Fonte_20_parág._20_padrão"><text:span text:style-name="T12">.4.</text:span></text:span><text:span text:style-name="Fonte_20_parág._20_padrão"><text:span text:style-name="T61"> Serão computados os rendimentos de qualquer natureza percebidos pelas pessoas da família, a título regular ou eventual, inclusive aqueles provenientes de locação ou de arrendamento de imóveis.</text:span></text:span></text:p>
      <text:p text:style-name="P29"/>
      <text:p text:style-name="P19"><text:span text:style-name="Fonte_20_parág._20_padrão"><text:span text:style-name="T13">6</text:span></text:span><text:span text:style-name="Fonte_20_parág._20_padrão"><text:span text:style-name="T12">.5.</text:span></text:span><text:span text:style-name="Fonte_20_parág._20_padrão"><text:span text:style-name="T61"> Entende-se, por família, a unidade nuclear composta por uma ou mais pessoas, eventualmente ampliada por outras pessoas que contribuam para o rendimento ou tenham suas despesas atendidas por aquela unidade familiar, todas moradoras em um mesmo domicílio.</text:span></text:span></text:p>
      <text:p text:style-name="P29"/>
      <text:p text:style-name="P19"><text:span text:style-name="Fonte_20_parág._20_padrão"><text:span text:style-name="T13">6</text:span></text:span><text:span text:style-name="Fonte_20_parág._20_padrão"><text:span text:style-name="T12">.6.</text:span></text:span><text:span text:style-name="Fonte_20_parág._20_padrão"><text:span text:style-name="T61"> Estão excluídos do cálculo de renda </text:span></text:span><text:span text:style-name="Fonte_20_parág._20_padrão"><text:span text:style-name="T17">per capita</text:span></text:span><text:span text:style-name="Fonte_20_parág._20_padrão"><text:span text:style-name="T61"> os valores percebidos a título de:</text:span></text:span></text:p>
      <text:p text:style-name="P29"/>
      <text:p text:style-name="P29"><text:tab/>I auxílios para alimentação e transporte;</text:p>
      <text:p text:style-name="P29"><text:tab/>II diárias e reembolsos de despesas;</text:p>
      <text:p text:style-name="P29"><text:tab/>III adiantamento e antecipações;</text:p>
      <text:p text:style-name="P29"><text:tab/>IV estornos e compensações referentes a períodos anteriores;</text:p>
      <text:p text:style-name="P29"><text:tab/>V indenizações por danos materiais e morais por força de decisão <text:tab/>judicial;</text:p>
      <text:p text:style-name="P29"><text:tab/>VI rendimentos do Programa de Erradicação do Trabalho Infantil, Programa Agente <text:tab/>Jovem de Desenvolvimento Social e Humano, Programa Bolsa Família, Programa <text:tab/>Nacional de Inclusão do Jovem e demais auxílios de cunho social e transferência de <text:tab/>renda.</text:p>
      <text:p text:style-name="P20"><text:span text:style-name="T4">6</text:span><text:span text:style-name="T3">.7. </text:span><text:s/>Os estudantes ou seus representantes legais (no caso de estudantes menores de 18 anos de idade) poderão ser convocados a participar de entrevistas a serem realizadas pelo profissional Assistente Social.</text:p>
      <text:p text:style-name="P64"/>
      <text:p text:style-name="P64"/>
      <text:p text:style-name="P20"><text:span text:style-name="T6">7. </text:span><text:span text:style-name="T2">Do Processo Seletivo</text:span></text:p>
      <text:p text:style-name="P19"/>
      <text:p text:style-name="P19">O processo seletivo será realizado em algumas etapas, a saber:</text:p>
      <text:p text:style-name="P19"/>
      <text:p text:style-name="P19"><text:span text:style-name="Fonte_20_parág._20_padrão"><text:span text:style-name="T6">7</text:span></text:span><text:span text:style-name="Fonte_20_parág._20_padrão"><text:span text:style-name="T2">.1</text:span></text:span> Inscrição conforme Item 2 deste edital (inscrição no SUAP e envio dos documentos), respeitando os dias e horários estipulados nesse edital.</text:p>
      <text:p text:style-name="P19"><text:soft-page-break/><text:span text:style-name="Fonte_20_parág._20_padrão"><text:span text:style-name="T6">7</text:span></text:span><text:span text:style-name="Fonte_20_parág._20_padrão"><text:span text:style-name="T2">.2</text:span></text:span> Análise e seleção.</text:p>
      <text:p text:style-name="P11"/>
      <text:p text:style-name="P11"><text:span text:style-name="Fonte_20_parág._20_padrão"><text:span text:style-name="T6">7</text:span></text:span><text:span text:style-name="Fonte_20_parág._20_padrão"><text:span text:style-name="T2">.3.</text:span></text:span> Após análise da documentação serão atendidos pelo Programa de Auxílio-Permanência os estudantes que apresentarem a documentação exigida neste edital e atendam aos requisitos de acordo com os critérios de classificação pelo <text:span text:style-name="T62">Í</text:span>ndice de <text:span text:style-name="T62">V</text:span>ulnerabilidade <text:span text:style-name="T62">S</text:span>ocial <text:span text:style-name="T62">(IVS)</text:span>.</text:p>
      <text:p text:style-name="P19"/>
      <text:p text:style-name="P19"><text:span text:style-name="Fonte_20_parág._20_padrão"><text:span text:style-name="T6">7</text:span></text:span><text:span text:style-name="Fonte_20_parág._20_padrão"><text:span text:style-name="T2">.4.</text:span></text:span> No caso de empate<text:span text:style-name="Fonte_20_parág._20_padrão"><text:span text:style-name="T15">, </text:span></text:span>os critérios de desempate para classificação serão <text:span text:style-name="T63">definidos após avaliação técnica da Assistente Social do câmpus.</text:span></text:p>
      <text:p text:style-name="P19"><text:span text:style-name="Ref._20_de_20_comentário"><text:span text:style-name="T55"/></text:span></text:p>
      <text:p text:style-name="P19"/>
      <text:p text:style-name="P16"><text:span text:style-name="T62">8</text:span>. Dos critérios de desclassificação</text:p>
      <text:p text:style-name="P16"/>
      <text:p text:style-name="P19">Será desclassificado e eliminado desse processo de seleção do Programa de Auxílio-Permanência o candidato que:</text:p>
      <text:p text:style-name="P19"/>
      <text:p text:style-name="P19">a) não apresentar os documentos exigidos neste edital;</text:p>
      <text:p text:style-name="P19">b) não apresentar, se necessário for, documentos complementares solicitados para análise;</text:p>
      <text:p text:style-name="P19">c) não comparecer à entrevista social <text:span text:style-name="T62">e/ou</text:span> demais reuniões oficiais PAP, quando for convocado;</text:p>
      <text:p text:style-name="P19">d) não cumprir os prazos e datas estabelecidos nos Comunicados Oficiais emitidos pela CSP relativos a este Edital;</text:p>
      <text:p text:style-name="P19">e) for identificado, a qualquer tempo, invericidade nas informações prestadas;</text:p>
      <text:p text:style-name="P19">f) não tiver obtido frequência mínima de 75% no período letivo anterior, no caso dos estudantes que receberam os auxílios do PAP do 2<text:span text:style-name="T62">º</text:span> semestre de 2019 do Câmpus<text:span text:style-name="Fonte_20_parág._20_padrão"><text:span text:style-name="T15"> </text:span></text:span>Suzano.</text:p>
      <text:p text:style-name="P24"/>
      <text:p text:style-name="P24"/>
      <text:p text:style-name="P16"><text:span text:style-name="T62">9</text:span>. Do desligamento do Programa de Assistência Estudantil</text:p>
      <text:p text:style-name="P16"/>
      <text:p text:style-name="P12">Será desligado o estudante que:</text:p>
      <text:p text:style-name="P12"><text:tab/></text:p>
      <text:p text:style-name="P55"><text:span text:style-name="Fonte_20_parág._20_padrão"><text:span text:style-name="T57">– perder o vínculo com o Câmpus</text:span></text:span><text:span text:style-name="Fonte_20_parág._20_padrão"><text:span text:style-name="T58"> </text:span></text:span><text:span text:style-name="Fonte_20_parág._20_padrão"><text:span text:style-name="T57">Suzano, seja por diplomação, trancamento ou cancelamento de matrícula, transferência para outro câmpus, transferência para outra instituição e/ou evasão;<text:tab/></text:span></text:span></text:p>
      <text:p text:style-name="P56">– tenha fornecido informações inverídicas;<text:tab/></text:p>
      <text:p text:style-name="P56">– por solicitação do beneficiado e justificado por escrito.</text:p>
      <text:p text:style-name="P13"/>
      <text:p text:style-name="P13"/>
      <text:p text:style-name="P13"/>
      <text:p text:style-name="P13"><text:span text:style-name="T62">10</text:span>. Da divulgação do resultado preliminar</text:p>
      <text:p text:style-name="P35"><text:soft-page-break/></text:p>
      <text:p text:style-name="P35">O resultado preliminar será divulgado em data oportuna no mural da Coordenadoria Sociopedagógica e no <text:span text:style-name="Fonte_20_parág._20_padrão"><text:span text:style-name="T15">site</text:span></text:span> do IFSP Câmpus Suzano, por meio de comunicado contendo a classificação dos estudantes, identificados pelo seu número de prontuário, e o(s) auxílio(s) concedido(s).</text:p>
      <text:p text:style-name="P35"><text:s/></text:p>
      <text:p text:style-name="P35"/>
      <text:p text:style-name="P7"><text:span text:style-name="T62">11</text:span>. Dos Recursos</text:p>
      <text:p text:style-name="P7"/>
      <text:p text:style-name="P7"/>
      <text:p text:style-name="P35">Após a publicação do resultado preliminar, o estudante terá o prazo de 48 horas (quarenta e oito) horas, para apresentar recurso.</text:p>
      <text:p text:style-name="P35">Para questionar o resultado, o estudante deverá preencher o Formulário de Recurso (Anexo X), sem rasuras, sem uso de corretivo e com a justificativa para revisão do resultado e anexar os documentos comprobatórios da justificativa, quando for o caso. O Formulário de Recurso e os documentos comprobatórios da justificativa deverão ser entregues digitalizados via e-mail para o endereço eletrônico: <text:a xlink:type="simple" xlink:href="mailto:atendimentocsp.suzano@ifsp.edu.br" office:target-frame-name="_top" xlink:show="replace" text:style-name="Internet_20_link" text:visited-style-name="Visited_20_Internet_20_Link"><text:span text:style-name="Fonte_20_parág._20_padrão"><text:span text:style-name="T25">atendimentocsp.suzano@ifsp.edu.br</text:span></text:span></text:a><text:span text:style-name="Fonte_20_parág._20_padrão"><text:span text:style-name="T25">, </text:span></text:span>somente serão analisados os recursos dos alunos desclassificados no resultado preliminar.</text:p>
      <text:p text:style-name="P7"/>
      <text:p text:style-name="P7"/>
      <text:p text:style-name="P7"><text:span text:style-name="T62">12</text:span>. Divulgação do resultado final</text:p>
      <text:p text:style-name="P36"/>
      <text:p text:style-name="P35"/>
      <text:p text:style-name="P35">Os alunos contemplados serão informados, por meio de comunicado referente ao resultado final, sobre o preenchimento e envio do “Termo de Adesão do PAP” e dos dados da conta corrente individual. Para os alunos que não possuem conta corrente individual, será emitida pela Coordenadoria Sociopedagógica declaração para de abertura de conta-corrente em banco de preferência pessoal.</text:p>
      <text:p text:style-name="P7"/>
      <text:p text:style-name="P7">1<text:span text:style-name="T62">3</text:span>. Disposições Finais:</text:p>
      <text:p text:style-name="P7"/>
      <text:p text:style-name="P35">O Câmpus<text:span text:style-name="Fonte_20_parág._20_padrão"><text:span text:style-name="T15"> </text:span></text:span>Suzano poderá, a qualquer momento, fazer uso de instrumentos, como visita domiciliar, trabalho em grupo ou outros meios de acompanhamento, com o objetivo de subsidiar o parecer sobre a situação do estudante beneficiado com o auxílio estudantil.</text:p>
      <text:p text:style-name="P35">Todos os repasses financeiros serão efetuados diretamente na conta bancária indicada pelo estudante (abertura obrigatória).</text:p>
      <text:p text:style-name="P35"><text:soft-page-break/>A qualquer tempo, este Programa poderá ser revogado ou anulado no todo ou em parte, seja por motivo de interesse público, seja por exigência legal, sem que tal ato implique no direito à indenização ou reclamação de qualquer natureza por parte do beneficiário do auxílio ou seu responsável.</text:p>
      <text:p text:style-name="P35">Os casos omissos serão resolvidos pelo Diretor Geral do Câmpus Suzano.</text:p>
      <text:p text:style-name="P27"/>
      <text:p text:style-name="P27"/>
      <text:p text:style-name="P28">Suzano, <text:s/>14 de fevereiro de 2020.</text:p>
      <text:p text:style-name="P26"/>
      <text:p text:style-name="P27"/>
      <text:p text:style-name="P27">Breno Teixeira Santos Fernochio</text:p>
      <text:p text:style-name="P27">Diretor Geral – IFSP – Câmpus Suz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nteúdo_20_de_20_tabela" style:display-name="Conteúdo de tabela" style:family="paragraph" style:parent-style-name="Standard">
      <style:paragraph-properties fo:hyphenation-ladder-count="no-limit" text:number-lines="false" text:line-number="0"/>
      <style:text-properties fo:language="en" fo:country="US" style:font-name-asian="Calibri" style:font-family-asian="Calibri" style:font-family-generic-asian="swiss" style:font-pitch-asian="variable" fo:hyphenate="false"/>
    </style:style>
    <style:style style:name="Parágrafo_20_da_20_Lista" style:display-name="Parágrafo da Lista" style:family="paragraph" style:parent-style-name="Padrão">
      <style:paragraph-properties fo:margin-left="1.27cm" fo:margin-right="0cm" fo:hyphenation-ladder-count="no-limit" fo:text-indent="0cm" style:auto-text-indent="false">
        <style:tab-stops>
          <style:tab-stop style:position="-0.021cm"/>
        </style:tab-stops>
      </style:paragraph-properties>
      <style:text-properties fo:hyphenate="false"/>
    </style:style>
    <style:style style:name="Parágrafo_20_da_20_Lista1" style:display-name="Parágrafo da Lista1" style:family="paragraph" style:parent-style-name="Standard">
      <style:paragraph-properties fo:margin-left="1.27cm" fo:margin-right="0cm" fo:margin-top="0cm" fo:margin-bottom="0.282cm" loext:contextual-spacing="false" fo:line-height="103%"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Padrã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fo:color="#00000a" style:font-name="Calibri" fo:font-family="Calibri" style:font-family-generic="swiss" style:font-pitch="variable" fo:font-size="11pt" style:font-name-asian="SimSun" style:font-family-asian="SimSun, 宋体"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style:style>
    <style:style style:name="descricao" style:family="paragraph" style:parent-style-name="Standard">
      <style:paragraph-properties fo:margin-top="0.494cm" fo:margin-bottom="0.494cm" loext:contextual-spacing="false"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nte_20_parág._20_padrão" style:display-name="Fonte parág. padrão" style:family="text"/>
    <style:style style:name="WW8Num1z0" style:family="text">
      <style:text-properties fo:font-weight="bold" style:font-weight-asian="bold"/>
    </style:style>
    <style:style style:name="WW8Num2z0" style:family="text">
      <style:text-properties fo:font-weight="bold" style:font-weight-asian="bold"/>
    </style:style>
    <style:style style:name="WW8Num2z1" style:family="text">
      <style:text-properties fo:color="#000000" fo:font-weight="bold" style:font-weight-asian="bold"/>
    </style:style>
    <style:style style:name="WW8Num2z2" style:family="text">
      <style:text-properties fo:color="#0000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bold" style:font-weight-asian="bold"/>
    </style:style>
    <style:style style:name="WW8Num15z1" style:family="text">
      <style:text-properties fo:color="#000000" fo:font-weight="bold" style:font-weight-asian="bold"/>
    </style:style>
    <style:style style:name="WW8Num15z2" style:family="text">
      <style:text-properties fo:color="#000000"/>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Page_20_Number" style:display-name="Page Number" style:family="text" style:parent-style-name="Fonte_20_parág._20_padrão"/>
    <style:style style:name="Cabeçalho_20_Char" style:display-name="Cabeçalho Char" style:family="text">
      <style:text-properties fo:font-size="12pt" style:font-size-asian="12pt" style:font-size-complex="12pt"/>
    </style:style>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3" style:display-name="WW_CharLFO1LVL3" style:family="text">
      <style:text-properties fo:font-weight="bold" style:font-weight-asian="bold"/>
    </style:style>
    <style:style style:name="WW_5f_CharLFO1LVL4" style:display-name="WW_CharLFO1LVL4"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9" style:display-name="WW_CharLFO1LVL9"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0" fo:font-weight="bold" style:font-weight-asian="bold"/>
    </style:style>
    <style:style style:name="WW_5f_CharLFO2LVL3" style:display-name="WW_CharLFO2LVL3" style:family="text">
      <style:text-properties fo:color="#000000"/>
    </style:style>
    <style:style style:name="WW_5f_CharLFO2LVL4" style:display-name="WW_CharLFO2LVL4" style:family="text">
      <style:text-properties fo:color="#000000"/>
    </style:style>
    <style:style style:name="WW_5f_CharLFO2LVL5" style:display-name="WW_CharLFO2LVL5" style:family="text">
      <style:text-properties fo:color="#000000"/>
    </style:style>
    <style:style style:name="WW_5f_CharLFO2LVL6" style:display-name="WW_CharLFO2LVL6" style:family="text">
      <style:text-properties fo:color="#000000"/>
    </style:style>
    <style:style style:name="WW_5f_CharLFO2LVL7" style:display-name="WW_CharLFO2LVL7" style:family="text">
      <style:text-properties fo:color="#000000"/>
    </style:style>
    <style:style style:name="WW_5f_CharLFO2LVL8" style:display-name="WW_CharLFO2LVL8" style:family="text">
      <style:text-properties fo:color="#000000"/>
    </style:style>
    <style:style style:name="WW_5f_CharLFO2LVL9" style:display-name="WW_CharLFO2LVL9"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1pt" fo:font-weight="bold" style:font-size-asian="11pt" style:font-weight-asian="bold" style:font-name-complex="Arial"/>
    </style:style>
    <style:style style:name="MP3"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MP4" style:family="paragraph" style:parent-style-name="Header">
      <style:text-properties style:font-name="Arial" fo:font-size="11pt" fo:font-weight="bold" style:font-size-asian="11pt" style:font-weight-asian="bold" style:font-name-complex="Arial"/>
    </style:style>
    <style:style style:name="MP5" style:family="paragraph" style:parent-style-name="Footer">
      <style:paragraph-properties fo:margin-left="0cm" fo:margin-right="0.635cm" fo:text-indent="0cm" style:auto-text-indent="false"/>
    </style:style>
    <style:style style:name="MT1" style:family="text">
      <style:text-properties style:language-asian="pt" style:country-asian="BR"/>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1.905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1" text:anchor-type="as-char" svg:y="0cm" svg:width="2.508cm" style:rel-width="scale" svg:height="2.651cm" style:rel-height="scale" draw:z-index="11"><draw:image xlink:href="Pictures/100000000000023F00000267FA0DEB7BD9206A0B.png" xlink:type="simple" xlink:show="embed" xlink:actuate="onLoad" loext:mime-type="image/png"/></draw:frame></text:span></text:span></text:p>
        <text:p text:style-name="MP1"/>
        <text:p text:style-name="MP2">MINISTÉRIO DA EDUCAÇÃO</text:p>
        <text:p text:style-name="MP3">INSTITUTO FEDERAL DE EDUCAÇÃO, CIÊNCIA E TECNOLOGIA SÃO PAULO</text:p>
        <text:p text:style-name="MP3">CÂMPUS SUZANO</text:p>
        <text:p text:style-name="MP4"/>
        <text:p text:style-name="MP4"/>
        <text:p text:style-name="MP4"/>
      </style:header>
      <style:footer>
        <text:p text:style-name="MP5"><draw:frame draw:style-name="Mfr2" draw:name="Quadro1" text:anchor-type="paragraph" svg:x="18.165cm" svg:y="0.002cm" svg:width="0.42cm" style:rel-width="scale" svg:height="0.48cm" style:rel-height="scale" draw:z-index="23"><draw:text-box><text:p text:style-name="Footer"><text:span text:style-name="Page_20_Number"><text:page-number text:select-page="current">12</text:page-number></text:span></text:p></draw:text-box></draw:frame><text:span text:style-name="Fonte_20_parág._20_padrão"><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Anexo II</dc:title>
    <meta:initial-creator>susannah</meta:initial-creator>
    <meta:creation-date>2020-02-14T18:33:00Z</meta:creation-date>
    <dc:date>2020-02-18T09:09:35.232000000</dc:date>
    <meta:print-date>2020-02-17T11:54:23.661000000</meta:print-date>
    <meta:editing-cycles>5</meta:editing-cycles>
    <meta:editing-duration>PT13M36S</meta:editing-duration>
    <meta:document-statistic meta:table-count="2" meta:image-count="1" meta:object-count="0" meta:page-count="12" meta:paragraph-count="146" meta:word-count="2970" meta:character-count="19886" meta:non-whitespace-character-count="16986"/>
    <meta:template xlink:type="simple" xlink:actuate="onRequest" xlink:title="" xlink:href="../Edital%20revisado%202020%20(1).odt/Normal"/>
  </office:meta>
</office:document-meta>
</file>