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4000000B762FB2DD1FB827FF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end" style:justify-single-word="false">
        <style:tab-stops>
          <style:tab-stop style:position="15.42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5.425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text-align="center" style:justify-single-word="false"/>
      <style:text-properties fo:font-weight="bold" fo:background-color="#c0c0c0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e13ab" style:font-weight-asian="bold"/>
    </style:style>
    <style:style style:name="T3" style:family="text">
      <style:text-properties officeooo:rsid="001e13ab"/>
    </style:style>
    <style:style style:name="T4" style:family="text">
      <style:text-properties officeooo:rsid="00201368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Edital </text:span><text:span text:style-name="T2">102</text:span><text:span text:style-name="T1">/201</text:span><text:span text:style-name="T2">9</text:span></text:p>
      <text:p text:style-name="P1"><text:span text:style-name="T1">Programa de Auxílio Permanência - </text:span><text:span text:style-name="T2">1</text:span><text:span text:style-name="T1">º semestre de 201</text:span><text:span text:style-name="T2">9</text:span></text:p>
      <text:p text:style-name="P7">FORMULÁRIO DE RECURSO</text:p>
      <text:p text:style-name="P8">Anexo X<text:bookmark text:name="_GoBack"/></text:p>
      <text:p text:style-name="P2"/>
      <text:p text:style-name="P2"/>
      <text:p text:style-name="P3">Eu,_______________________________________________________, portador do RG nº ____________________________ e CPF nº _____________________________estudante do curso _____________________________________ do Instituto Federal de São Paulo, inscrito no Programa de Assistência Estudantil, prontuário _______, regulamentado pelo Edital nº <text:span text:style-name="T3">102</text:span>/201<text:span text:style-name="T3">9</text:span> interponho, junto à <text:span text:style-name="T4">Coordenadoria Sociopedagógica</text:span>, recurso contra o resultado preliminar do Programa de Assistência Estudantil- PAE.</text:p>
      <text:p text:style-name="P3">Assim, expresso abaixo a JUSTIFICATIVA por escrito, para revisão do resultado e anexo os respectivos documentos comprobatórios das informações prestadas. 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Suzano, ___ de ______________ de 201<text:span text:style-name="T3">9</text:span>. </text:p>
      <text:p text:style-name="P4"/>
      <text:p text:style-name="P4"/>
      <text:p text:style-name="P4"/>
      <text:p text:style-name="P4"/>
      <text:p text:style-name="P5">______________________ <text:s text:c="24"/>___________________________________</text:p>
      <text:p text:style-name="Standard">Assinatura do aluno (a)<text:tab/><text:tab/><text:tab/>Responsável pelo aluno menor de 18 anos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as-char" draw:z-index="0" draw:name="ifsp.jpg" draw:style-name="Mgr1" draw:text-style-name="MP1" svg:width="4.633cm" svg:height="2.913cm"><draw:image xlink:href="Pictures/1000000000000114000000B762FB2DD1FB827FF8.jpg" xlink:type="simple" xlink:show="embed" xlink:actuate="onLoad" loext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20:27:00</meta:creation-date>
    <meta:initial-creator>Cibele Salles</meta:initial-creator>
    <dc:language>pt-BR</dc:language>
    <meta:print-date>2016-10-05T19:31:00</meta:print-date>
    <dc:date>2019-04-16T13:17:24.163000000</dc:date>
    <meta:editing-cycles>10</meta:editing-cycles>
    <meta:editing-duration>PT12M48S</meta:editing-duration>
    <meta:generator>LibreOffice/6.2.2.2$Windows_X86_64 LibreOffice_project/2b840030fec2aae0fd2658d8d4f9548af4e3518d</meta:generator>
    <meta:document-statistic meta:table-count="0" meta:image-count="0" meta:object-count="0" meta:page-count="1" meta:paragraph-count="11" meta:word-count="104" meta:character-count="1332" meta:non-whitespace-character-count="12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