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background-color="#C0C0C0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3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4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5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6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6.0729in"/>
        </style:tab-stops>
      </style:paragraph-properties>
    </style:style>
  </office:automatic-styles>
  <office:body>
    <office:text text:use-soft-page-breaks="true">
      <text:p text:style-name="P1"/>
      <text:p text:style-name="P6">FORMULÁRIO DE RECURSO</text:p>
      <text:p text:style-name="P7">Anexo X</text:p>
      <text:p text:style-name="P8"/>
      <text:p text:style-name="P9">Eu,_______________________________________________________, portador do RG nº ____________________________ e CPF nº<text:s/>_____________________________estudante do curso _____________________________________ do Instituto Federal de São Paulo, inscrito no Programa de Assistência Estudantil, prontuário __________, regulamentado pelo Edital nº 117/2022<text:s/>interponho, junto a Coordenadoria Sociopedagógica, recurso contra o resultado preliminar do Programa de Assistência Estudantil- PAE.</text:p>
      <text:p text:style-name="P10">Assim, expresso abaixo a JUSTIFICATIVA por escrito, para revisão do resultado e anexo os respectivos documentos comprobatórios das informações prestadas.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Suzano, ___ de ______________ de 2022.</text:p>
      <text:p text:style-name="P13"/>
      <text:p text:style-name="P14"/>
      <text:p text:style-name="P15"/>
      <text:p text:style-name="P16"/>
      <text:p text:style-name="P17">______________________ <text:s text:c="24"/>___________________________________</text:p>
      <text:p text:style-name="Standard">Assinatura do estudante(a)<text:tab/><text:tab/><text:tab/>Responsável pelo aluno menor de 18 anos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SimSun" style:font-name-complex="Calibri" fo:color="#00000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9874in" svg:height="1.0437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INSTITUTO FEDERAL DE EDUCAÇÃO, CIÊNCIA E TECNOLOGIA SÃO PAULO</text:p>
        <text:p text:style-name="P5">CÂMPUS SUZA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bele Salles</meta:initial-creator>
    <dc:creator>Cibele sales da silva</dc:creator>
    <meta:creation-date>2022-03-04T01:27:00Z</meta:creation-date>
    <dc:date>2022-03-04T14:52:00Z</dc:date>
    <meta:print-date>2021-03-29T14:11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281" meta:row-count="9" meta:non-whitespace-character-count="1083"/>
  </office:meta>
</office:document-meta>
</file>